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brede regeling combinatiefuncties Rotterdam – cultuur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Onderwijs, Cultuur en Toerisme van 9 september 2025 met kenmerk 25bo007293;</text:p>
            <text:p text:style-name="al"/>
            <text:p text:style-name="al">gelet op de artikelen 3, derde lid, 4, tweede lid, 5, tweede lid, 6, vierde lid, 8 en 12a van de Subsidieverordening Rotterdam 2014;</text:p>
            <text:p text:style-name="al"/>
            <text:p text:style-name="al">overwegende dat het gewenst is voor de periode 1 januari 2026 tot en met 31 juli 2026 een tijdelijke regeling vast te stellen voor het subsidiëren van cultuurplaninstellingen, die combinatiefunctionarissen Cultuur aanstellen voor het verrichten van cultuur-educatieve activiteiten in het Rotterdamse onderwij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cultuurcoach: een functionaris in dienst bij één werkgever die werkzaamheden verricht ten behoeve van een combinatie van minimaal twee werkvelden of sectoren, waaronder cultuur en onderwijs;</text:p>
              </text:list-item>
              <text:list-item text:style-override="id1-3-2-2-1-3-2">
                <text:number>-</text:number>
                <text:p text:style-name="al">cultuurplan: vierjarig subsidieprogramma van de gemeente Rotterdam voor kunst- en cultuurinstellingen in Rotterdam;</text:p>
              </text:list-item>
              <text:list-item text:style-override="id1-3-2-2-1-3-3">
                <text:number>-</text:number>
                <text:p text:style-name="al">cultuurinstelling: een culturele organisatie die van het college een jaarlijkse subsidie ontvangt in het kader van het cultuurplan;</text:p>
              </text:list-item>
              <text:list-item text:style-override="id1-3-2-2-1-3-4">
                <text:number>-</text:number>
                <text:p text:style-name="al">fte: fulltime-equivalent, waarbij uitgegaan wordt van een werkbelasting van minimaal 36 uur per 1 fte;</text:p>
              </text:list-item>
              <text:list-item text:style-override="id1-3-2-2-1-3-5">
                <text:number>-</text:number>
                <text:p text:style-name="al">school: erkende school of nevenvestiging daarvan als bedoeld in artikel 1 van de Wet op het primair onderwijs, artikel 1 van de Wet op de expertisecentra, artikel 1.1 van de Wet voortgezet onderwijs 2020 of artikel 1.1.1. van de Wet educatie en beroepsonderwijs.</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 eenmalige subsidie aan rechtspersonen zonder winstoogmerk die reeds een jaarlijkse subsidie ontvangen van het college in het kader van het Cultuurpla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de inzet van een cultuurcoach die activiteiten uitvoert die bijdragen aan het versterken van de verbinding en samenwerking tussen scholen en cultuurinstellingen. </text:p>
              </text:list-item>
              <text:list-item text:style-override="id1-3-2-2-3-3">
                <text:number>2.</text:number>
                <text:p text:style-name="al">De activiteiten voldoen aan de volgende eisen:</text:p>
                <text:list text:style-name="id1-3-2-2-3-3-3">
                  <text:list-item text:style-override="id1-3-2-2-3-3-3-1">
                    <text:number>a.</text:number>
                    <text:p text:style-name="al">de activiteiten vinden plaats op het grondgebied van de gemeente Rotterdam in de periode van 1 januari 2026 tot en met 31 juli 2026;</text:p>
                  </text:list-item>
                  <text:list-item text:style-override="id1-3-2-2-3-3-3-2">
                    <text:number>b.</text:number>
                    <text:p text:style-name="al">de activiteiten dragen bij aan kansengelijkheid door brede vorming en de ontwikkeling van talenten van leerlingen op scholen in kwetsbare wijken te stimuleren;</text:p>
                  </text:list-item>
                  <text:list-item text:style-override="id1-3-2-2-3-3-3-3">
                    <text:number>c.</text:number>
                    <text:p text:style-name="al">de activiteiten versterken het cultuuronderwijs op en rond de school waar de cultuurcoach werkzaam is op basis van aantoonbare lesuren en activiteiten onder leiding van de cultuurcoach;</text:p>
                  </text:list-item>
                  <text:list-item text:style-override="id1-3-2-2-3-3-3-4">
                    <text:number>d.</text:number>
                    <text:p text:style-name="al">de activiteiten dragen bij aan duurzame verbindingen en samenwerking tussen cultuurinstelling, school en partijen in de wijk.</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rechtspersonen zonder winstoogmerk die een jaarlijkse subsidie ontvangen van het college in het kader van het cultuurplan.</text:p>
              </text:list-item>
              <text:list-item text:style-override="id1-3-2-2-4-3">
                <text:number>2.</text:number>
                <text:p text:style-name="al">Een rechtspersoon, bedoeld in het eerste lid heeft:</text:p>
                <text:list text:style-name="id1-3-2-2-4-3-3">
                  <text:list-item text:style-override="id1-3-2-2-4-3-3-1">
                    <text:number>a.</text:number>
                    <text:p text:style-name="al">cultuureducatie als taak met betrekking tot zijn activiteiten in het kader van het cultuurplan;</text:p>
                  </text:list-item>
                  <text:list-item text:style-override="id1-3-2-2-4-3-3-2">
                    <text:number>b.</text:number>
                    <text:p text:style-name="al">aantoonbare ervaring met de inzet van een of meer cultuurcoaches in samenwerking met een of meer Rotterdamse scholen in het kalenderjaar 2025.</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loonkosten van de cultuurcoach die naar het oordeel van het college noodzakelijk zijn voor de uitvoering van de in artikel 3 genoemde activiteiten. De subsidie is inclusief de eventuele omzetbelasting die de subsidieontvanger over de lasten van de subsidieactiviteiten verschuldigd is.</text:p>
              </text:list-item>
              <text:list-item text:style-override="id1-3-2-2-5-3">
                <text:number>2.</text:number>
                <text:p text:style-name="al">Niet voor subsidie in aanmerking komen kosten die zijn gemaakt vóór 1 januari 2026.</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treft een tegemoetkoming in de loonkosten van de cultuurcoach naar rato van het aantal uren dat de cultuurcoach wordt ingezet, met een maximum van € 24.790 voor 1 fte voor de periode 1 januari tot en met 31 juli 2026.</text:p>
              </text:list-item>
              <text:list-item text:style-override="id1-3-2-2-6-3">
                <text:number>2.</text:number>
                <text:p text:style-name="al">Het resterende bedrag per fte dekt de aanvrager uit eigen middelen of bijdragen van derde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 640.500.</text:p>
              </text:list-item>
              <text:list-item text:style-override="id1-3-2-2-7-3">
                <text:number>2.</text:number>
                <text:p text:style-name="al">Het subsidieplafond is vastgesteld onder voorbehoud dat door de gemeenteraad voldoende middelen op de begroting beschikbaar worden gestel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lening van subsidie vindt plaats in volgorde van de door het college aangebrachte rangschikking, totdat het subsidieplafond is bereikt.</text:p>
              </text:list-item>
              <text:list-item text:style-override="id1-3-2-2-8-3">
                <text:number>2.</text:number>
                <text:p text:style-name="al">Bij de rangschikking van de aanvragen kent het college punten toe aan de hand van de volgende criteria en tot het daarbij vermelde maximum aantal:</text:p>
                <text:list text:style-name="id1-3-2-2-8-3-3">
                  <text:list-item text:style-override="id1-3-2-2-8-3-3-1">
                    <text:number>a.</text:number>
                    <text:p text:style-name="al">de mate waarin de aanvraag bijdraagt aan een goede spreiding over verschillende cultuurvormen en kunstdisciplines &lt;maximaal 10 punten&gt;;</text:p>
                  </text:list-item>
                  <text:list-item text:style-override="id1-3-2-2-8-3-3-2">
                    <text:number>b.</text:number>
                    <text:p text:style-name="al">de mate waarin de aanvraag bijdraagt aan een goede spreiding over scholen in de kwetsbare wijken &lt;maximaal 30 punten&gt;;</text:p>
                  </text:list-item>
                  <text:list-item text:style-override="id1-3-2-2-8-3-3-3">
                    <text:number>c.</text:number>
                    <text:p text:style-name="al">de mate waarin de aanvraag bijdraagt aan de kwaliteit van het cultuuronderwijs, waarbij wordt gelet op de structurele inbedding op school &lt;maximaal 20 punten&gt;;</text:p>
                  </text:list-item>
                  <text:list-item text:style-override="id1-3-2-2-8-3-3-4">
                    <text:number>d.</text:number>
                    <text:p text:style-name="al">de mate waarin de aanvraag bijdraagt aan duurzame verbindingen en samenwerking met scholen en andere partijen in de wijk &lt;maximaal 30 punten&gt;;</text:p>
                  </text:list-item>
                  <text:list-item text:style-override="id1-3-2-2-8-3-3-5">
                    <text:number>e.</text:number>
                    <text:p text:style-name="al">de mate waarin de aanvraag bijdraagt aan de cultuurparticipatie en talentontwikkeling van leerlingen die een belemmering ervaren bij de deelname aan cultuur &lt;maximaal 10 punten&gt;.</text:p>
                  </text:list-item>
                </text:list>
              </text:list-item>
              <text:list-item text:style-override="id1-3-2-2-8-4">
                <text:number>3.</text:number>
                <text:p text:style-name="al">Indien door het verlenen van de volledig aangevraagde subsidie het subsidieplafond wordt overschreden, kan het college besluiten om de subsidie gedeeltelijk te verlen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om subsidie wordt digitaal ingediend via www.rotterdam.nl/subsidies onder gebruikmaking van het daar beschikbare aanvraagformulier.</text:p>
              </text:list-item>
              <text:list-item text:style-override="id1-3-2-2-9-3">
                <text:number>2.</text:number>
                <text:p text:style-name="al">De aanvrager overlegt bij zijn aanvraag de volgende gegevens:</text:p>
                <text:list text:style-name="id1-3-2-2-9-3-3">
                  <text:list-item text:style-override="id1-3-2-2-9-3-3-1">
                    <text:number>a.</text:number>
                    <text:p text:style-name="al">de visie van de culturele instelling en de onderwijsinstelling op het verankeren van de inzet van cultuur en de cultuurcoach in het schoolplan en begroting; </text:p>
                  </text:list-item>
                  <text:list-item text:style-override="id1-3-2-2-9-3-3-2">
                    <text:number>b.</text:number>
                    <text:p text:style-name="al">de naam van de school of een overzicht van de scholen waarmee samengewerkt zal worden voor de inzet van de cultuurcoach;</text:p>
                  </text:list-item>
                  <text:list-item text:style-override="id1-3-2-2-9-3-3-3">
                    <text:number>c.</text:number>
                    <text:p text:style-name="al">een sluitende begroting met vermelding van alle kosten en inkomsten die met de cultuurcoach samenhangen, waaronder de eigen of externe bijdrage;</text:p>
                  </text:list-item>
                  <text:list-item text:style-override="id1-3-2-2-9-3-3-4">
                    <text:number>d.</text:number>
                    <text:p text:style-name="al">een activiteitenplan voor de cultuurcoach;</text:p>
                  </text:list-item>
                  <text:list-item text:style-override="id1-3-2-2-9-3-3-5">
                    <text:number>e.</text:number>
                    <text:p text:style-name="al">een functiebeschrijving van de cultuurcoach;</text:p>
                  </text:list-item>
                  <text:list-item text:style-override="id1-3-2-2-9-3-3-6">
                    <text:number>f.</text:number>
                    <text:p text:style-name="al">een ondertekende verklaring van de onderwijsinstelling waarin de samenwerking met de aanvrager en, indien van toepassing, de financiële bijdrage van de onderwijsinstelling aan de cultuurcoach wordt bevestigd.</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Een subsidieaanvraag wordt uiterlijk op 15 november 2025 ingediend.</text:p>
          </text:section>
          <text:section text:name="artikel_id1-3-2-2-11" text:style-name="artikel">
            <text:p text:style-name="artikel_kop_titel"><text:span text:style-name="artikel_kop_label">Artikel</text:span> <text:span text:style-name="artikel_kop_nr">11</text:span> Beslistermijn</text:p>
            <text:p text:style-name="al">Het college beslist binnen acht weken na het sluiten van de aanvraagtermijn op de aanvraag, welke termijn met twaalf weken kan worden verlengd.</text:p>
          </text:section>
          <text:section text:name="artikel_id1-3-2-2-12" text:style-name="artikel">
            <text:p text:style-name="artikel_kop_titel"><text:span text:style-name="artikel_kop_label">Artikel</text:span> <text:span text:style-name="artikel_kop_nr">12</text:span> Verplichtingen</text:p>
            <text:p text:style-name="al">Aan de subsidieontvanger worden de volgende verplichtingen opgelegd:</text:p>
            <text:list text:style-name="id1-3-2-2-12-3">
              <text:list-item text:style-override="id1-3-2-2-12-3-1">
                <text:number>a.</text:number>
                <text:p text:style-name="al">de activiteiten worden uitgevoerd door een cultuurcoach die beschikt over een onderwijsbevoegdheid of aantoonbaar ervaring heeft met het geven van cultuuronderwijs;</text:p>
              </text:list-item>
              <text:list-item text:style-override="id1-3-2-2-12-3-2">
                <text:number>b.</text:number>
                <text:p text:style-name="al">de subsidieontvanger draagt bij aan de versterking van de competenties van de cultuurcoach.</text:p>
              </text:list-item>
            </text:list>
          </text:section>
          <text:section text:name="artikel_id1-3-2-2-13" text:style-name="artikel">
            <text:p text:style-name="artikel_kop_titel"><text:span text:style-name="artikel_kop_label">Artikel</text:span> <text:span text:style-name="artikel_kop_nr">13</text:span> Intrekking regeling</text:p>
            <text:p text:style-name="al">De Brede regeling combinatiefuncties Rotterdam – cultuur vervalt met ingang van 1 januari 2026, met dien verstande dat deze van toepassing blijft op subsidies die krachtens deze regeling zijn verleend.</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met ingang van de dag na de datum van uitgifte van het gemeenteblad waarin zij wordt geplaatst en vervalt op 1 augustus 2026, met dien verstande dat de regeling van toepassing blijft op subsidies die krachtens deze regeling zijn verleend.</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Tijdelijke brede regeling combinatiefuncties Rotterdam – cultuur 2026.</text:p>
          </text:section>
        </text:section>
        <text:section text:name="regeling-sluiting_id1-3-2-3" text:style-name="regeling-sluiting">
          <text:section text:name="ondertekening_id1-3-2-3-1">
            <text:p><text:span text:style-name="functie">Aldus vastgesteld in de vergadering van 9 septem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
          <text:p text:style-name="al">
          <text:span text:style-name="nadrukvet">Algemeen</text:span>
        </text:p>
          <text:p text:style-name="al">De onderhavige regeling betreft een tijdelijke subsidieregeling voor het eenmalig subsidiëren van cultuurplaninstellingen, voor de inzet van de combinatiefunctionarissen Cultuur, ook wel ‘cultuurcoaches’ genaamd. Deze regeling voorziet in de subsidiëring van deze activiteiten tijdens de overgangsperiode van 1 januari 2026 tot en met 31 juli 2026, dat wil zeggen tot aan de start van het schooljaar 2026-2027. De regels van de huidige Brede regeling combinatiefuncties Rotterdam - cultuur zijn grotendeels overgenomen in de onderhavige regeling. De Brede regeling combinatiefuncties Rotterdam - cultuur vervalt met ingang van 1 januari 2026.</text:p>
          <text:p text:style-name="al"/>
          <text:p text:style-name="al">Het college is voornemens om deze activiteiten vanaf het schooljaar 2026-2027 (met ingang van 1 augustus 2026) te subsidiëren op basis van schooljaren. Voor die nieuwe beleidsperiode, voor de subsidiëring vanaf het schooljaar 2026-2027, zal het college een nieuwe meerjarige subsidieregeling vaststellen. Het subsidietijdvak zal in de nieuwe systematiek derhalve gelijk lopen met het schooljaar.</text:p>
          <text:p text:style-name="al"/>
          <text:p text:style-name="al">
          <text:span text:style-name="nadrukvet">Artikelsgewijs </text:span>
        </text:p>
          <text:p text:style-name="al"/>
          <text:p text:style-name="al">
          <text:span text:style-name="nadrukcur">Artikel 2. Toepassingsbereik</text:span>
        </text:p>
          <text:p text:style-name="al">Deze tijdelijke regeling heeft betrekking op eenmalige subsidies aan cultuurinstellingen die een of meer cultuurcoaches willen aanstellen voor het uitvoeren van cultuur-educatieve activiteiten op een of meer Rotterdamse scholen in het primair onderwijs, voortgezet onderwijs, speciaal onderwijs of middelbaar beroepsonderwijs. Deze regeling ziet op de subsidieperiode 1 januari 2026 tot en met 31 juli 2026.</text:p>
          <text:p text:style-name="al"/>
          <text:p text:style-name="al">
          <text:span text:style-name="nadrukcur">Artikel 4. Doelgroep</text:span>
        </text:p>
          <text:p text:style-name="al">In aanmerking voor deze subsidie komen instellingen die in het kader van het cultuurplan (Cultuurplan 2025-2028) subsidie ontvangen van het college, en in dat kader cultuureducatie als taak hebben. Aanvragers moeten beschikken over aantoonbare ervaring met de inzet van een of meer cultuurcoaches in het kalenderjaar 2025.</text:p>
          <text:p text:style-name="al"/>
          <text:p text:style-name="al">
          <text:span text:style-name="nadrukcur">Artikel 5. Kosten die voor subsidie in aanmerking komen</text:span>
        </text:p>
          <text:p text:style-name="al">De subsidie dient ter tegemoetkoming in de salarislasten van de cultuurcoach. Het is geen bijdrage in de structurele organisatie- of cultuureducatiekosten van de cultuurinstelling.</text:p>
          <text:p text:style-name="al"/>
          <text:p text:style-name="al">
          <text:span text:style-name="nadrukcur">Artikel 6. Hoogte van de subsidie</text:span>
        </text:p>
          <text:p text:style-name="al">Het maximale te subsidiëren bedrag per fte is € 24.790. Dit betreft het maximale subsidiebedrag, en is gebaseerd op de door de gemeente Rotterdam ontvangen specifieke uitkering van het Rijk, aangevuld met een (eigen) gemeentelijke bijdrage. Het subsidiebedrag dekt niet alle kosten. Van de subsidieaanvrager wordt per fte een eigen of externe bijdrage verwacht; dit bedrag dient opgenomen te zijn in de begroting bij de aanvraag. Het ligt voor de hand dat de externe bijdrage wordt ingebracht door de deelnemende schoolbesturen.</text:p>
          <text:p text:style-name="al"/>
          <text:p text:style-name="al">
          <text:span text:style-name="nadrukcur">Artikel 8. Wijze van verdeling</text:span>
        </text:p>
          <text:p text:style-name="al">Deze regeling beoogt kansengelijkheid door talentontwikkeling en brede vorming van leerlingen op scholen in kwetsbare wijken te stimuleren, beoogt cultuuronderwijs op en rond de school waar de cultuurcoach werkzaam is op basis van aantoonbare lesuren en activiteiten onder leiding van de cultuurcoach te versterken en beoogt bij te dragen aan een duurzame verbinding en samenwerking tussen cultuurinstellingen, scholen en partijen in de wijk. Het voorgaande is vertaald in de in dit artikel opgenomen beoordelingscriteria met bijbehorend maximaal aantal te behalen punten per criterium.</text:p>
          <text:p text:style-name="al"/>
          <text:p text:style-name="al">
          <text:span text:style-name="nadrukcur">Artikel 12. Verplichtingen</text:span>
        </text:p>
          <text:p text:style-name="al">De subsidieontvanger dient bij te dragen aan de versterking van de competenties van de cultuurcoach, bijvoorbeeld door coaching of deelname aan het stedelijke cultuurcoachnetw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739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9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9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DC.source">artikel 3, derde lid van de Subsidieverordening Rotterdam 2014]|[https://lokaleregelgeving.overheid.nl/CVDR306362/7#artikel_3</meta:user-defined>
    <meta:user-defined meta:name="DC.source">artikel 4, tweede lid van de Subsidieverordening Rotterdam 2014]|[https://lokaleregelgeving.overheid.nl/CVDR306362/7#artikel_4</meta:user-defined>
    <meta:user-defined meta:name="DC.source">artikel 5, tweede lid van de Subsidieverordening Rotterdam 2014]|[https://lokaleregelgeving.overheid.nl/CVDR306362/7#artikel_5</meta:user-defined>
    <meta:user-defined meta:name="DC.source">artikel 6, vierde lid van de Subsidieverordening Rotterdam 2014]|[https://lokaleregelgeving.overheid.nl/CVDR306362/7#artikel_6</meta:user-defined>
    <meta:user-defined meta:name="DC.source">artikel 8 van de Subsidieverordening Rotterdam 2014]|[https://lokaleregelgeving.overheid.nl/CVDR306362/7#artikel_8</meta:user-defined>
    <meta:user-defined meta:name="DC.source">artikel 12a van de Subsidieverordening Rotterdam 2014]|[https://lokaleregelgeving.overheid.nl/CVDR306362/7#artikel_12a</meta:user-defined>
    <meta:user-defined meta:name="OVERHEIDop.referentienummer">2025, nummer 166</meta:user-defined>
    <meta:user-defined meta:name="DCTERMS.alternative">Tijdelijke brede regeling combinatiefuncties Rotterdam – cultuur 2026</meta:user-defined>
    <dc:language>nl</dc:language>
    <meta:user-defined meta:name="OVERHEIDop.locatietype/OVERHEIDop.gebiedsmarkering">Gemeente</meta:user-defined>
    <meta:user-defined meta:name="DC.title">Tijdelijke brede regeling combinatiefuncties Rotterdam – cultuur 2026</meta:user-defined>
    <meta:user-defined meta:name="DCTERMS.W3CDTF/DCTERMS.available">2025-09-16</meta:user-defined>
    <meta:user-defined meta:name="DCTERMS.W3CDTF/OVERHEIDop.jaargang">2025</meta:user-defined>
    <meta:user-defined meta:name="OVERHEIDop.publicationIssue">397396</meta:user-defined>
    <meta:user-defined meta:name="OVERHEIDop.betreftRegeling">CVDR744068_1</meta:user-defined>
    <meta:user-defined meta:name="xs:date/OVERHEIDop.startdatum">2025-09-17</meta:user-defined>
    <meta:user-defined meta:name="xs:date/OVERHEIDop.einddatum">2026-08-01</meta:user-defined>
    <meta:user-defined meta:name="OVERHEIDop.GmbID/DC.identifier">gmb-2025-397396</meta:user-defined>
    <meta:user-defined meta:name="OVERHEIDop.versieInformatie"/>
  </office:meta>
</office:document-meta>
</file>