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verbouwen winkel/kantoor naar woning - Grotestraat 245a, 7622G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omgevingsvergunning met zaaknummer Z2025-00000361 voor het verbouwen van een  winkel/kantoor naar woning op locatie Grotestraat 245a, 7622G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73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1</meta:user-defined>
    <meta:user-defined meta:name="DCTERMS.abstract">Betreft: Regulier Besluit op locatie Grotestraat 245a, 7622GK Borne</meta:user-defined>
    <dc:language>nl</dc:language>
    <meta:user-defined meta:name="DC.title">Kennisgeving besluit aanvraag omgevingsvergunning - verbouwen winkel/kantoor naar woning - Grotestraat 245a, 7622GK Borne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241</meta:user-defined>
    <meta:user-defined meta:name="OVERHEIDop.publicationIssue">397393</meta:user-defined>
    <meta:user-defined meta:name="OVERHEIDop.GmbID/DC.identifier">gmb-2025-397393</meta:user-defined>
    <meta:user-defined meta:name="OVERHEIDop.versieInformatie"/>
  </office:meta>
</office:document-meta>
</file>