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2 appartementen in het voormalig gymnastieklokaal van de gere, Garenmarkt 1A 2311PG Leiden, Kruitschip 31 2311RS Leiden,  [LDN01E02086]Straatnaam  Leiden E 208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2/3407772</text:p>
            <text:p text:style-name="common-al">
            <text:span text:style-name="nadrukvet">Ingekomen:</text:span> 01-07-2022</text:p>
            <text:p text:style-name="common-al">
            <text:span text:style-name="nadrukvet">Datum besluit:</text:span> 10-09-2025</text:p>
            <text:p text:style-name="common-al">
            <text:span text:style-name="nadrukvet">Locatie:</text:span> Garenmarkt 1A 2311PG Leiden, Kruitschip 31 2311RS Leiden,  [LDN01E02086]Straatnaam  Leiden E 2086  </text:p>
            <text:p text:style-name="common-al">
            <text:span text:style-name="nadrukvet">Projectomschrijving:</text:span> het realiseren van 2 appartementen in het voormalig gymnastieklokaal van de ge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77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3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7772</meta:user-defined>
    <meta:user-defined meta:name="DCTERMS.abstract">het realiseren van 2 appartementen in het voormalig gymnastieklokaal van de ger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2 appartementen in het voormalig gymnastieklokaal van de gere, Garenmarkt 1A 2311PG Leiden, Kruitschip 31 2311RS Leiden,  [LDN01E02086]Straatnaam  Leiden E 2086</meta:user-defined>
    <meta:user-defined meta:name="OVERHEIDop.datumEindeReactietermijn">2025-10-29</meta:user-defined>
    <meta:user-defined meta:name="OVERHEIDop.terinzageleggingBG">https://mijnpublicaties.nl/Publicatie/0770eb35-eb40-4671-204a-08ddf0341689</meta:user-defined>
    <meta:user-defined meta:name="DCTERMS.W3CDTF/DCTERMS.available">2025-09-18</meta:user-defined>
    <meta:user-defined meta:name="DCTERMS.W3CDTF/OVERHEIDop.jaargang">2025</meta:user-defined>
    <meta:user-defined meta:name="OVERHEIDop.publicationIssue">397385</meta:user-defined>
    <meta:user-defined meta:name="OVERHEIDop.GmbID/DC.identifier">gmb-2025-397385</meta:user-defined>
    <meta:user-defined meta:name="OVERHEIDop.versieInformatie"/>
  </office:meta>
</office:document-meta>
</file>