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Besluit tot vaststellen van openbare ruimten Hanzetunn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gelet op artikel 108 van de Gemeentewet van de gemeentewet, artikel 2 en 3 van de “Verordening naamgeving en nummering 2012” en artikel 6 van de wet “Basisregistratie adressen en gebouwen” waarin gemeenten wordt opgedragen openbare ruimten vast te stellen; gezien het advies van de gemeentelijke commissie straatnaamgeving;</text:p>
            <text:p text:style-name="common-al">besluiten:</text:p>
            <text:p text:style-name="common-al">tot vaststelling van de openbare ruimten met de volgende benamingen:</text:p>
            <text:p text:style-name="common-al">
            <text:span text:style-name="nadrukvet">Hanzetunnel</text:span> te Zwolle</text:p>
            <text:p text:style-name="common-al">Datum besluit: 2 september 2025</text:p>
            <text:p text:style-name="common-al">Kenmerk besluit: BAG200825-VG02 </text:p>
            <text:p text:style-name="common-al">Zi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common-al">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38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Besluit tot vaststellen van openbare ruimten Hanzetunnel</meta:user-defined>
    <meta:user-defined meta:name="DCTERMS.W3CDTF/DCTERMS.available">2025-09-15</meta:user-defined>
    <meta:user-defined meta:name="DCTERMS.W3CDTF/OVERHEIDop.jaargang">2025</meta:user-defined>
    <meta:user-defined meta:name="OVERHEIDop.externeBijlage">Collegebesluit BAG200825-VG02|exb-2025-33240</meta:user-defined>
    <meta:user-defined meta:name="OVERHEIDop.publicationIssue">397384</meta:user-defined>
    <meta:user-defined meta:name="OVERHEIDop.GmbID/DC.identifier">gmb-2025-397384</meta:user-defined>
    <meta:user-defined meta:name="OVERHEIDop.versieInformatie"/>
  </office:meta>
</office:document-meta>
</file>