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Stanislas 8 2134B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9-2025, het vergroten van de woning door het plaatsen van een dakopbouw, Stanislas 8 2134B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3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28170</meta:user-defined>
    <meta:user-defined meta:name="DCTERMS.abstract">het vergroten van de woning door het plaatsen van een dakopbouw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Stanislas 8 2134BN Hoofddor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82</meta:user-defined>
    <meta:user-defined meta:name="OVERHEIDop.GmbID/DC.identifier">gmb-2025-397382</meta:user-defined>
    <meta:user-defined meta:name="OVERHEIDop.versieInformatie"/>
  </office:meta>
</office:document-meta>
</file>