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oseidonweg 8, 8239 D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oseidonweg 8, 8239 DK Lelystad, het plaatsen van gevelreclame</text:span>
          </text:p>
            <text:p text:style-name="common-al">Wij hebben op 28 januari 2025 een aanvraag omgevingsvergunning ontvangen voor het plaatsen van gevelreclame, op Poseidonweg 8, 8239 DK Lelystad. De aanvraag heeft dossiernummer 09956791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1-2025. De gemeente neemt daarover waarschijnlijk voor 25-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679132</meta:user-defined>
    <dc:language>nl</dc:language>
    <meta:user-defined meta:name="OVERHEIDop.locatietype/OVERHEIDop.gebiedsmarkering">Punt</meta:user-defined>
    <meta:user-defined meta:name="DC.title">Ontvangen aanvraag - Poseidonweg 8, 8239 DK Lelystad</meta:user-defined>
    <meta:user-defined meta:name="DCTERMS.W3CDTF/DCTERMS.available">2025-01-30</meta:user-defined>
    <meta:user-defined meta:name="DCTERMS.W3CDTF/OVERHEIDop.jaargang">2025</meta:user-defined>
    <meta:user-defined meta:name="OVERHEIDop.publicationIssue">39738</meta:user-defined>
    <meta:user-defined meta:name="OVERHEIDop.GmbID/DC.identifier">gmb-2025-39738</meta:user-defined>
    <meta:user-defined meta:name="OVERHEIDop.versieInformatie"/>
  </office:meta>
</office:document-meta>
</file>