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14 NA, 1541 CD Koog aan de Zaan -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617 - het bouwen van een vrijstaande woning -  - op de locatie Zuideinde 14 NA, 1541 CD Koog aan de Zaan</text:p>
            <text:p text:style-name="common-al">Aanvraag ontvangen: 27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3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617</meta:user-defined>
    <dc:language>nl</dc:language>
    <meta:user-defined meta:name="OVERHEIDop.locatietype/OVERHEIDop.gebiedsmarkering">Punt</meta:user-defined>
    <meta:user-defined meta:name="DC.title">Aanvraag omgevingsvergunning - Zuideinde 14 NA, 1541 CD Koog aan de Zaan - het bouwen van een vrijstaande won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79</meta:user-defined>
    <meta:user-defined meta:name="OVERHEIDop.GmbID/DC.identifier">gmb-2025-397379</meta:user-defined>
    <meta:user-defined meta:name="OVERHEIDop.versieInformatie"/>
  </office:meta>
</office:document-meta>
</file>