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ndersteunen van de gietijzeren vloer in de vuurtoren te Verzoeklocatie 2025031201633, Westkad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steunen van de gietijzeren vloer in de vuurtoren aan Verzoeklocatie 2025031201633, Westkade, Hellevoetsluis</text:span>
          </text:p>
            <text:p text:style-name="common-al">De gemeente Voorne aan Zee heeft een omgevingsvergunning verleend. De gemeente geeft hiermee toestemming voor het ondersteunen van de gietijzeren vloer in de vuurtoren aan Verzoeklocatie 2025031201633, Westkad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73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9242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ondersteunen van de gietijzeren vloer in de vuurtoren te Verzoeklocatie 2025031201633, Westkade, Hellevoetsluis</meta:user-defined>
    <meta:user-defined meta:name="DCTERMS.W3CDTF/DCTERMS.available">2025-09-15</meta:user-defined>
    <meta:user-defined meta:name="DCTERMS.W3CDTF/OVERHEIDop.jaargang">2025</meta:user-defined>
    <meta:user-defined meta:name="OVERHEIDop.publicationIssue">397378</meta:user-defined>
    <meta:user-defined meta:name="OVERHEIDop.GmbID/DC.identifier">gmb-2025-397378</meta:user-defined>
    <meta:user-defined meta:name="OVERHEIDop.versieInformatie"/>
  </office:meta>
</office:document-meta>
</file>