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wijziging gevel t.o.v. eerder verleende vergunning zaaknummer Z2020-00010012, Korte Kamperstraat 13 en 13A 8011MN en  Muntsteeg 8 8011MZ Zwolle, Muntsteeg 8, Korte Kamperstraat 13 en 13A Zwolle [Zaaknummer 0193ESUITE1563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Korte Kamperstraat 13 en 13A 8011MN en Muntsteeg 8 8011MZ Zwolle</text:p>
            <text:p text:style-name="common-al">
            <text:span text:style-name="nadrukvet">Zaakomschrijving:</text:span> het legaliseren van de wijziging van de gevel ten opzichte van de eerder verleende vergunning met zaaknummer Z2020-00010012</text:p>
            <text:p text:style-name="common-al">
            <text:span text:style-name="nadrukvet">Zaaknummer:</text:span> 0193ESUITE1563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3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3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3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3632025</meta:user-defined>
    <meta:user-defined meta:name="DCTERMS.abstract">het legaliseren van de wijziging van de gevel t.o.v. de eerder verleende vergunning met zaaknummer Z2020-000100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wijziging gevel t.o.v. eerder verleende vergunning zaaknummer Z2020-00010012, Korte Kamperstraat 13 en 13A 8011MN en  Muntsteeg 8 8011MZ Zwolle, Muntsteeg 8, Korte Kamperstraat 13 en 13A Zwolle [Zaaknummer 0193ESUITE1563632025]</meta:user-defined>
    <meta:user-defined meta:name="DCTERMS.W3CDTF/DCTERMS.available">2025-09-15</meta:user-defined>
    <meta:user-defined meta:name="DCTERMS.W3CDTF/OVERHEIDop.jaargang">2025</meta:user-defined>
    <meta:user-defined meta:name="OVERHEIDop.publicationIssue">397377</meta:user-defined>
    <meta:user-defined meta:name="OVERHEIDop.GmbID/DC.identifier">gmb-2025-397377</meta:user-defined>
    <meta:user-defined meta:name="OVERHEIDop.versieInformatie"/>
  </office:meta>
</office:document-meta>
</file>