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15-09 t/m 31-10-2025, Carel Fabritiuslaan 57, 1181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september 2025 een aanvraag voor een omgevingsvergunning ontvangen. De vergunning is aangevraagd voor het plaatsen van een container op een parkeerplaats van 15-09 t/m 31-10-2025 op locatie Carel Fabritiuslaan 57, 1181T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5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37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63</meta:user-defined>
    <meta:user-defined meta:name="DCTERMS.abstract">Betreft: aanvraag op locatie Carel Fabritiuslaan 57, 1181TD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op een parkeerplaats van 15-09 t/m 31-10-2025, Carel Fabritiuslaan 57, 1181TD Amstelve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73</meta:user-defined>
    <meta:user-defined meta:name="OVERHEIDop.GmbID/DC.identifier">gmb-2025-397373</meta:user-defined>
    <meta:user-defined meta:name="OVERHEIDop.versieInformatie"/>
  </office:meta>
</office:document-meta>
</file>