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4, Rijksstraatweg 99, 2988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gevingsvergunning ontvangen voor het woonklaar maken van de woning locatie Rijksstraatweg 99, 2988BB Ridderkerk. De aanvraag is geregistreerd onder zaaknummer Z2025-0000004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3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4</meta:user-defined>
    <meta:user-defined meta:name="DCTERMS.abstract">Betreft: het woonklaar maken van de woning [Z2025-00000044], Rijksstraatweg 99, 2988BB Ridderkerk</meta:user-defined>
    <dc:language>nl</dc:language>
    <meta:user-defined meta:name="OVERHEIDop.locatietype/OVERHEIDop.gebiedsmarkering">Vlak</meta:user-defined>
    <meta:user-defined meta:name="DC.title">Kennisgeving aanvraag omgevingsvergunning Z2025-00000044, Rijksstraatweg 99, 2988BB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37</meta:user-defined>
    <meta:user-defined meta:name="OVERHEIDop.GmbID/DC.identifier">gmb-2025-39737</meta:user-defined>
    <meta:user-defined meta:name="OVERHEIDop.versieInformatie"/>
  </office:meta>
</office:document-meta>
</file>