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1167, Graaf van Lohnstraat 2 in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De gemeente heeft op 11 september 2025 een besluit genomen om de beslistermijn te verlengen met 6 weken op de aanvraag met zaaknummer Z2025-01167 voor het verduurzamen van woningen op locatie Graaf van Lohnstraat 2 t/m 8 en 12 t/m 28 in Varsseveld. Het besluit is verzonden op 11 september 2025. De aanvraag betreft de volgende activiteiten:</text:p>
            <text:p text:style-name="common-al">
            <text:span text:style-name="nadrukvet">Activiteiten</text:span>
          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U kunt geen bezwaar maken tegen het verlengingsbesluit. Voor meer informatie kunt u contact opnemen met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9736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6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6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67</meta:user-defined>
    <meta:user-defined meta:name="DCTERMS.abstract">Betreft: Verlengingsbesluit aanvraag omgevingsvergunning op locatie Graaf van Lohnstraat 2 in Varsseveld</meta:user-defined>
    <dc:language>nl</dc:language>
    <meta:user-defined meta:name="OVERHEIDop.locatietype/OVERHEIDop.gebiedsmarkering">Vlak</meta:user-defined>
    <meta:user-defined meta:name="DC.title">Kennisgeving termijnverlenging Z2025-01167, Graaf van Lohnstraat 2 in Varssevel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69</meta:user-defined>
    <meta:user-defined meta:name="OVERHEIDop.GmbID/DC.identifier">gmb-2025-397369</meta:user-defined>
    <meta:user-defined meta:name="OVERHEIDop.versieInformatie"/>
  </office:meta>
</office:document-meta>
</file>