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woning op de begane grond, het dichtzetten van het balkon op de eerste etage aan de voorzijde, het plaatsen van een dakopbouw op de woning en het gebruiken van de bestaande garage als woonruimte, Graaf Willemlaan 16, 1181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besluit genomen op de aanvraag. De vergunning is aangevraagd voor het uitbreiden van woning op de begane grond, het dichtzetten van het balkon op de eerste etage aan de voorzijde, het plaatsen van een dakopbouw op de woning en het gebruiken van de bestaande garage als woonruimte op locatie Graaf Willemlaan 16, 1181E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6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6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3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8</meta:user-defined>
    <meta:user-defined meta:name="DCTERMS.abstract">Betreft:  besluit op locatie Graaf Willemlaan 16, 1181EG Amstelveen</meta:user-defined>
    <dc:language>nl</dc:language>
    <meta:user-defined meta:name="DC.title">Aanvraag vergunning toegekend voor het uitbreiden van woning op de begane grond, het dichtzetten van het balkon op de eerste etage aan de voorzijde, het plaatsen van een dakopbouw op de woning en het gebruiken van de bestaande garage als woonruimte, Graaf Willemlaan 16, 1181EG Amstelveen</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239</meta:user-defined>
    <meta:user-defined meta:name="OVERHEIDop.publicationIssue">397360</meta:user-defined>
    <meta:user-defined meta:name="OVERHEIDop.GmbID/DC.identifier">gmb-2025-397360</meta:user-defined>
    <meta:user-defined meta:name="OVERHEIDop.versieInformatie"/>
  </office:meta>
</office:document-meta>
</file>