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1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8-09-2025 een aanvraag voor een omgevingsvergunning is ingediend voor:</text:p>
            <text:p text:style-name="common-al">- <text:span text:style-name="nadrukvet">Kanaalstraat 14 te Someren</text:span>, inzake het Kappen van leiplatanen op de parkeerplaats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73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74706</meta:user-defined>
    <meta:user-defined meta:name="DCTERMS.abstract">Kappen van leiplatanen op parkeerplaats Kanaalstraat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14 te Som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7357</meta:user-defined>
    <meta:user-defined meta:name="OVERHEIDop.GmbID/DC.identifier">gmb-2025-397357</meta:user-defined>
    <meta:user-defined meta:name="OVERHEIDop.versieInformatie"/>
  </office:meta>
</office:document-meta>
</file>