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Dronkelaarseweg 3 Barneveld, intrekken vergunning milieubelastende activiteit(en) - Dronkelaarseweg 3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81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10 september 2025. De gemeente Barneveld neemt daarover waarschijnlijk binnen 8 weken na 10 september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73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Dronkelaarseweg 3 Barneveld, intrekken vergunning milieubelastende activiteit(en) - Dronkelaarseweg 3 Barneveld.</meta:user-defined>
    <meta:user-defined meta:name="DCTERMS.W3CDTF/DCTERMS.available">2025-09-15</meta:user-defined>
    <meta:user-defined meta:name="DCTERMS.W3CDTF/OVERHEIDop.jaargang">2025</meta:user-defined>
    <meta:user-defined meta:name="OVERHEIDop.publicationIssue">397356</meta:user-defined>
    <meta:user-defined meta:name="OVERHEIDop.GmbID/DC.identifier">gmb-2025-397356</meta:user-defined>
    <meta:user-defined meta:name="OVERHEIDop.versieInformatie"/>
  </office:meta>
</office:document-meta>
</file>