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signing aan Livingstonestraat 9 B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september 2025. De gemeente Barneveld neemt daarover waarschijnlijk binnen 8 weken na 10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735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5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5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de signing aan Livingstonestraat 9 B Barnevel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51</meta:user-defined>
    <meta:user-defined meta:name="OVERHEIDop.GmbID/DC.identifier">gmb-2025-397351</meta:user-defined>
    <meta:user-defined meta:name="OVERHEIDop.versieInformatie"/>
  </office:meta>
</office:document-meta>
</file>