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42, Rembrandtweg - Hobbemastraat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is een aanvraag omgevingsvergunning ontvangen voor het realiseren van 102 appartementen en 2 ontmoetingsruimtes locatie Rembrandtweg - Hobbemastraat te Ridderkerk. De aanvraag is geregistreerd onder zaaknummer Z2025-0000004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73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42</meta:user-defined>
    <meta:user-defined meta:name="DCTERMS.abstract">Betreft: het realiseren van 102 appartementen en 2 ontmoetingsruimtes [Z2025-00000042], Rembrandtweg - Hobbemastraat te Ridderkerk</meta:user-defined>
    <dc:language>nl</dc:language>
    <meta:user-defined meta:name="OVERHEIDop.locatietype/OVERHEIDop.gebiedsmarkering">Vlak</meta:user-defined>
    <meta:user-defined meta:name="DC.title">Kennisgeving aanvraag omgevingsvergunning Z2025-00000042, Rembrandtweg - Hobbemastraat te Ridderker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35</meta:user-defined>
    <meta:user-defined meta:name="OVERHEIDop.GmbID/DC.identifier">gmb-2025-39735</meta:user-defined>
    <meta:user-defined meta:name="OVERHEIDop.versieInformatie"/>
  </office:meta>
</office:document-meta>
</file>