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eitnerlaan 57, 2596 G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354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eitnerlaan 57, 2596 G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734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4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4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477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Breitnerlaan 57, 2596 GW 's-Gravenhage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342</meta:user-defined>
    <meta:user-defined meta:name="OVERHEIDop.GmbID/DC.identifier">gmb-2025-397342</meta:user-defined>
    <meta:user-defined meta:name="OVERHEIDop.versieInformatie"/>
  </office:meta>
</office:document-meta>
</file>