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garage/berging aan Essenerweg 144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80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0 september 2025. De gemeente Barneveld neemt daarover waarschijnlijk binnen 8 weken na 10 sept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7341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34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34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garage/berging aan Essenerweg 144 Kootwijkerbroek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341</meta:user-defined>
    <meta:user-defined meta:name="OVERHEIDop.GmbID/DC.identifier">gmb-2025-397341</meta:user-defined>
    <meta:user-defined meta:name="OVERHEIDop.versieInformatie"/>
  </office:meta>
</office:document-meta>
</file>