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lgemeer 56 Bennekom, het afvoeren van circa 1 vierkante asbestverdachte betonvezelpl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5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734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lgemeer 56 Bennekom, het afvoeren van circa 1 vierkante asbestverdachte betonvezelplaat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40</meta:user-defined>
    <meta:user-defined meta:name="OVERHEIDop.GmbID/DC.identifier">gmb-2025-397340</meta:user-defined>
    <meta:user-defined meta:name="OVERHEIDop.versieInformatie"/>
  </office:meta>
</office:document-meta>
</file>