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ttersteeg 0 perceel 8490 (naast nr. 2) Achterveld, start bouw woning met bijgebouw vanaf 27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ttersteeg 0 perceel 8490 (naast nr. 2) Achterveld, start bouw woning met bijgebouw vanaf 27-10-2025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8</meta:user-defined>
    <meta:user-defined meta:name="OVERHEIDop.GmbID/DC.identifier">gmb-2025-397338</meta:user-defined>
    <meta:user-defined meta:name="OVERHEIDop.versieInformatie"/>
  </office:meta>
</office:document-meta>
</file>