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ertenlaan 3 Lunteren, het plaatsen va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september 2025</text:p>
            <text:p text:style-name="common-al">Zaaknummer 2025W16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733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ertenlaan 3 Lunteren, het plaatsen van een dakkapel (voorzijde woning)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32</meta:user-defined>
    <meta:user-defined meta:name="OVERHEIDop.GmbID/DC.identifier">gmb-2025-397332</meta:user-defined>
    <meta:user-defined meta:name="OVERHEIDop.versieInformatie"/>
  </office:meta>
</office:document-meta>
</file>