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rassertstraat 0 (Cozijnsehof) Nijkerk, het bouwen van 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9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733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rassertstraat 0 (Cozijnsehof) Nijkerk, het bouwen van 9 woningen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31</meta:user-defined>
    <meta:user-defined meta:name="OVERHEIDop.GmbID/DC.identifier">gmb-2025-397331</meta:user-defined>
    <meta:user-defined meta:name="OVERHEIDop.versieInformatie"/>
  </office:meta>
</office:document-meta>
</file>