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Westzoom 0 De Stroet (LTR-K-8990) Lunteren, het bouwen van een bedrijfshal met kantoo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0 september 2025</text:p>
            <text:p text:style-name="common-al">Zaaknummer 2025W085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97325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325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325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Westzoom 0 De Stroet (LTR-K-8990) Lunteren, het bouwen van een bedrijfshal met kantoor.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325</meta:user-defined>
    <meta:user-defined meta:name="OVERHEIDop.GmbID/DC.identifier">gmb-2025-397325</meta:user-defined>
    <meta:user-defined meta:name="OVERHEIDop.versieInformatie"/>
  </office:meta>
</office:document-meta>
</file>