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nieuw appartementengebouw met daarin 21 appartementen en inrichting van de buitenruimte op de locatie Chopinstraat 29 te Groesbeek zaaknummer AB25.00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0 september 2025 </text:p>
            <text:p text:style-name="common-al">
            <text:span text:style-name="nadrukvet">DSO-kenmerk:</text:span> 2025091000304</text:p>
            <text:p text:style-name="common-al">
            <text:span text:style-name="nadrukvet">Voor:</text:span> het realiseren van een nieuw appartementengebouw met daarin 21 appartementen en inrichting van de buitenruimte </text:p>
            <text:p text:style-name="common-al">
            <text:span text:style-name="nadrukvet">Locatie:</text:span> Chopinstraat 29 te Groesbeek </text:p>
            <text:p text:style-name="common-al">
            <text:span text:style-name="nadrukvet">Ons zaaknummer:</text:span> AB25.0069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9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9732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2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nieuw appartementengebouw met daarin 21 appartementen en inrichting van de buitenruimte op de locatie Chopinstraat 29 te Groesbeek zaaknummer AB25.0069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23</meta:user-defined>
    <meta:user-defined meta:name="OVERHEIDop.GmbID/DC.identifier">gmb-2025-397323</meta:user-defined>
    <meta:user-defined meta:name="OVERHEIDop.versieInformatie"/>
  </office:meta>
</office:document-meta>
</file>