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, aanvraag omgevingsvergunning tijdelijk plaatsen van gemeentelijke publicatieborden voor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2, Boekel</text:p>
            <text:p text:style-name="common-al">
            <text:span text:style-name="nadrukvet">Omschrijving: </text:span>Gemeente Boekel, aanvraag omgevingsvergunning tijdelijk plaatsen van gemeentelijke publicatieborden voor verkiezingen</text:p>
            <text:p text:style-name="common-al">
            <text:span text:style-name="nadrukvet">Registratienummer: </text:span>68185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9-09-2025</text:p>
            <text:p text:style-name="common-al">
            <text:span text:style-name="nadrukvet">Postcode: </text:span>5427A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732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Boekel, aanvraag omgevingsvergunning tijdelijk plaatsen van gemeentelijke publicatieborden voor verkiezin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21</meta:user-defined>
    <meta:user-defined meta:name="OVERHEIDop.GmbID/DC.identifier">gmb-2025-397321</meta:user-defined>
    <meta:user-defined meta:name="OVERHEIDop.versieInformatie"/>
  </office:meta>
</office:document-meta>
</file>