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 gebruik nemen van stikstofstripper, mestscheider en mestopslag Burgemeester Kremerweg 10, 2411R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Omgevingsdienst Midden-Holland (ODMH) namens gemeente Bodegraven-Reeuwijk besloten om de beslistermijn van de aanvraag met kenmerk 2025-00015151 voor het in gebruik nemen van een stikstofstripper, mestscheider en mestopslag op de locatie Burgemeester Kremerweg 10 in Bodegrave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73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15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in gebruik nemen van stikstofstripper, mestscheider en mestopslag Burgemeester Kremerweg 10, 2411RM Bodegra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20</meta:user-defined>
    <meta:user-defined meta:name="OVERHEIDop.GmbID/DC.identifier">gmb-2025-397320</meta:user-defined>
    <meta:user-defined meta:name="OVERHEIDop.versieInformatie"/>
  </office:meta>
</office:document-meta>
</file>