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plaatsen van een scorebord en toegangsbord , Jeltingalaan 78A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plaatsen van een scorebord en toegangsbord , Jeltingalaan 78A, Buitenpost</text:p>
            <text:p text:style-name="common-al">Zaaknummer: Z2025-001494</text:p>
            <text:p text:style-name="common-al">Zaakadres: Jeltingalaan 78A, Buitenpost</text:p>
            <text:p text:style-name="common-al">Omschrijving: het plaatsen van een scorebord en toegangsbord </text:p>
            <text:p text:style-name="last-al">Datum ontvangst: 10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9731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1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1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94</meta:user-defined>
    <meta:user-defined meta:name="DCTERMS.abstract">het plaatsen van een scorebord en toegangsbor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plaatsen van een scorebord en toegangsbord , Jeltingalaan 78A, Buitenpos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317</meta:user-defined>
    <meta:user-defined meta:name="OVERHEIDop.GmbID/DC.identifier">gmb-2025-397317</meta:user-defined>
    <meta:user-defined meta:name="OVERHEIDop.versieInformatie"/>
  </office:meta>
</office:document-meta>
</file>