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mmel 3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4-09-2025 een aanvraag voor een omgevingsvergunning is ingediend voor:</text:p>
            <text:p text:style-name="common-al">- <text:span text:style-name="nadrukvet">Dommel 3 te Someren</text:span>, inzake het legaliseren van een dakkapel. 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9731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1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1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774210</meta:user-defined>
    <meta:user-defined meta:name="DCTERMS.abstract">Legaliseren van een dakkapel Dommel 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ommel 3 te Somer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397316</meta:user-defined>
    <meta:user-defined meta:name="OVERHEIDop.GmbID/DC.identifier">gmb-2025-397316</meta:user-defined>
    <meta:user-defined meta:name="OVERHEIDop.versieInformatie"/>
  </office:meta>
</office:document-meta>
</file>