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vrijstaande woning , Korenveld 30 7951XP Staphorst, Staphorst AA 6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
          </text:p>
            <text:p text:style-name="common-al">
            <text:span text:style-name="nadrukvet">9 september 2025</text:span>
          </text:p>
            <text:p text:style-name="common-al">
            <text:span text:style-name="nadrukvet">Locatie:</text:span> Korenveld 30 7951XP Staphorst,  Staphorst AA 6893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456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73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STH25/05456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vrijstaande woning , Korenveld 30 7951XP Staphorst, Staphorst AA 6893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314</meta:user-defined>
    <meta:user-defined meta:name="OVERHEIDop.GmbID/DC.identifier">gmb-2025-397314</meta:user-defined>
    <meta:user-defined meta:name="OVERHEIDop.versieInformatie"/>
  </office:meta>
</office:document-meta>
</file>