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3 vogelkersen, 2 wilde kersen, 1 linde en 1 esdoorn, Verzoeklocatie 2025091000086, Oostervelderblokweg</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
            
          </text:p>
            <text:p text:style-name="common-al">Op 10-09-2025 hebben wij een aanvraag ontvangen voor het vellen van 3 vogelkersen, 2 wilde kersen, 1 linde en 1 esdoorn op de locatie Verzoeklocatie 2025091000086, Oostervelderblokweg. De aanvraag is geregistreerd onder zaaknummer 0153Z20250911000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731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1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1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10000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3 vogelkersen, 2 wilde kersen, 1 linde en 1 esdoorn, Verzoeklocatie 2025091000086, Oostervelderblokweg</meta:user-defined>
    <meta:user-defined meta:name="DCTERMS.W3CDTF/DCTERMS.available">2025-09-24</meta:user-defined>
    <meta:user-defined meta:name="DCTERMS.W3CDTF/OVERHEIDop.jaargang">2025</meta:user-defined>
    <meta:user-defined meta:name="OVERHEIDop.publicationIssue">397312</meta:user-defined>
    <meta:user-defined meta:name="OVERHEIDop.GmbID/DC.identifier">gmb-2025-397312</meta:user-defined>
    <meta:user-defined meta:name="OVERHEIDop.versieInformatie"/>
  </office:meta>
</office:document-meta>
</file>