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Merwedekade 162 BS, 3522JC Utrecht, GU-Z2025-002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162 BS, 3522JC Utrecht</text:p>
            <text:p text:style-name="common-al">GU-Z2025-002883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3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83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Merwedekade 162 BS, 3522JC Utrecht, GU-Z2025-0028835</meta:user-defined>
    <meta:user-defined meta:name="OVERHEIDop.datumEindeReactietermijn">2025-10-23</meta:user-defined>
    <meta:user-defined meta:name="OVERHEIDop.terinzageleggingBG">https://jeleefomgeving.nl/inzien/002220647/4a20351d-c224-49b6-b9b3-dd1e1cdbd68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09</meta:user-defined>
    <meta:user-defined meta:name="OVERHEIDop.GmbID/DC.identifier">gmb-2025-397309</meta:user-defined>
    <meta:user-defined meta:name="OVERHEIDop.versieInformatie"/>
  </office:meta>
</office:document-meta>
</file>