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15 79, 8231 A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15 79, 8231 AW Lelystad, het plaatsen van twee dakkapellen</text:span>
          </text:p>
            <text:p text:style-name="common-al">Wij hebben op 10 september 2025 een aanvraag omgevingsvergunning ontvangen voor het plaatsen van twee dakkapellen, op Karveel 15 79, 8231 AW Lelystad. De aanvraag heeft dossiernummer 099598505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9-2025. De gemeente neemt daarover waarschijnlijk voor 05-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3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057</meta:user-defined>
    <dc:language>nl</dc:language>
    <meta:user-defined meta:name="OVERHEIDop.locatietype/OVERHEIDop.gebiedsmarkering">Punt</meta:user-defined>
    <meta:user-defined meta:name="DC.title">Ontvangen aanvraag - Karveel 15 79, 8231 AW Lelystad</meta:user-defined>
    <meta:user-defined meta:name="DCTERMS.W3CDTF/DCTERMS.available">2025-09-15</meta:user-defined>
    <meta:user-defined meta:name="DCTERMS.W3CDTF/OVERHEIDop.jaargang">2025</meta:user-defined>
    <meta:user-defined meta:name="OVERHEIDop.publicationIssue">397305</meta:user-defined>
    <meta:user-defined meta:name="OVERHEIDop.GmbID/DC.identifier">gmb-2025-397305</meta:user-defined>
    <meta:user-defined meta:name="OVERHEIDop.versieInformatie"/>
  </office:meta>
</office:document-meta>
</file>