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3-6">
      <text:list-level-style-bullet text:bullet-char="•" text:level="1">
        <style:list-level-properties text:min-label-width="10mm"/>
      </text:list-level-style-bullet>
    </text:list-style>
    <text:list-style style:name="id1-3-2-2-2-2-3-7">
      <text:list-level-style-bullet text:bullet-char="•" text:level="1">
        <style:list-level-properties text:min-label-width="10mm"/>
      </text:list-level-style-bullet>
    </text:list-style>
    <text:list-style style:name="id1-3-2-2-2-2-3-8">
      <text:list-level-style-bullet text:bullet-char="•" text:level="1">
        <style:list-level-properties text:min-label-width="10mm"/>
      </text:list-level-style-bullet>
    </text:list-style>
    <text:list-style style:name="id1-3-2-2-2-2-3-9">
      <text:list-level-style-bullet text:bullet-char="•" text:level="1">
        <style:list-level-properties text:min-label-width="10mm"/>
      </text:list-level-style-bullet>
    </text:list-style>
    <text:list-style style:name="id1-3-2-2-2-2-3-10">
      <text:list-level-style-bullet text:bullet-char="•" text:level="1">
        <style:list-level-properties text:min-label-width="10mm"/>
      </text:list-level-style-bullet>
    </text:list-style>
    <text:list-style style:name="id1-3-2-2-2-2-3-11">
      <text:list-level-style-bullet text:bullet-char="•" text:level="1">
        <style:list-level-properties text:min-label-width="10mm"/>
      </text:list-level-style-bullet>
    </text:list-style>
    <text:list-style style:name="id1-3-2-2-2-2-3-12">
      <text:list-level-style-bullet text:bullet-char="•" text:level="1">
        <style:list-level-properties text:min-label-width="10mm"/>
      </text:list-level-style-bullet>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rede ondersteuning Wet hersteloperatie toeslagen gemeente Kampen</text:p>
      <text:section text:name="regeling_id1-3-2" text:style-name="regeling">
        <text:section text:name="aanhef_id1-3-2-1" text:style-name="aanhef">
          <text:section text:name="preambule_id1-3-2-1-1" text:style-name="preambule">
            <text:p text:style-name="al">Het college van burgemeester en wethouders van de gemeente Kampen, </text:p>
            <text:p text:style-name="al">gelezen het voorstel van 10 september 2025 met kenmerk 56779-2025,</text:p>
            <text:p text:style-name="al">gelet op artikel 2.21 van de Wet hersteloperatie toeslagen en Titel 4.3 van de Algemene wet bestuursrecht;</text:p>
            <text:p text:style-name="al">besluit vast te stellen de</text:p>
            <text:p text:style-name="al">
            <text:span text:style-name="nadrukvet">Beleidsregels Brede ondersteuning Wet hersteloperatie toeslagen gemeente Kampen</text:span>
          </text:p>
            <text:p text:style-name="al"/>
            <text:p text:style-name="al"/>
          </text:section>
        </text:section>
        <text:section text:name="regeling-tekst_id1-3-2-2" text:style-name="regeling-tekst">
          <text:section text:name="hoofdstuk_id1-3-2-2-1" text:style-name="hoofdstuk">
            <text:p text:style-name="hoofdstuk_kop">Inleiding</text:p>
            <text:section text:name="artikel_id1-3-2-2-1-2" text:style-name="artikel">
              <text:p text:style-name="artikel_kop_titel"><text:span text:style-name="artikel_kop_label"/> <text:span text:style-name="artikel_kop_nr"/> </text:p>
              <text:p text:style-name="al">Tienduizenden ouders zijn tussen 2004 en 2019 gedupeerd door de Belastingdienst. (Kleine) fouten bij de aanvraag van de kinderopvangtoeslag werden onevenredig hard bestraft. Dit leidde tot grote financiële problemen en persoonlijk leed. Tot de dag van vandaag ervaren ouders, hun gezinnen, ex-toeslagpartners en nabestaanden hiervan de gevolgen.</text:p>
              <text:p text:style-name="al">Sinds 2020 werkt de Uitvoeringsorganisatie Herstel Toeslagen (UHT) aan financieel herstel voor de gedupeerden. Maar financieel herstel alleen is vaak niet genoeg. Gedupeerden hebben recht op begrip, erkenning en ondersteuning. Bijvoorbeeld bij het vinden van passend werk, hun financiële situatie op orde te krijgen, of om trauma’s uit het verleden het hoofd te kunnen bieden.</text:p>
              <text:p text:style-name="al">Om die reden startte in september 2020 de ‘brede ondersteuning’ door gemeenten, die (mogelijk) gedupeerde ouders, hun kinderen, ex-toeslagpartners en nabestaanden helpt bij ‘een nieuwe start’. De Wet hersteloperatie toeslagen (Wht) regelt de bevoegdheden van gemeenten in deze. Daarbij hebben gemeenten ook enige beleidsvrijheid. Deze beleidsregels geven weer hoe gemeente Kampen deze beleidsvrijheid invult en borgen daarmee de rechtspositie van eenieder die gebruikmaakt van de brede ondersteuning.</text:p>
              <text:p text:style-name="al"/>
            </text:section>
            <text:p text:style-name="hoofdstuk_bottom"/>
          </text:section>
          <text:section text:name="hoofdstuk_id1-3-2-2-2" text:style-name="hoofdstuk">
            <text:p text:style-name="hoofdstuk_kop"><text:span text:style-name="label">Hoofdstuk</text:span> <text:span text:style-name="nr">1</text:span> Begrippen</text:p>
            <text:section text:name="artikel_id1-3-2-2-2-2" text:style-name="artikel">
              <text:p text:style-name="artikel_kop_titel"><text:span text:style-name="artikel_kop_label"/> <text:span text:style-name="artikel_kop_nr"/> </text:p>
              <text:p text:style-name="al">In deze beleidsregels staan verschillende begrippen. Hieronder een alfabetische opsomming daarvan, met steeds uitgelegd wat de gebruikte term betekent;</text:p>
              <text:list text:style-name="id1-3-2-2-2-2-3">
                <text:list-item text:style-override="id1-3-2-2-2-2-3-1">
                  <text:number>•</text:number>
                  <text:p text:style-name="al">bedreigende situatie: acute crisissituaties zoals, maar niet uitsluitend, een aangekondigde woningontruiming, beëindiging levering gas, water, licht en ernstig belemmerende psychische omstandigheden;</text:p>
                </text:list-item>
                <text:list-item text:style-override="id1-3-2-2-2-2-3-2">
                  <text:number>•</text:number>
                  <text:p text:style-name="al">gemeente: het college van burgemeester en wethouders van de gemeente Kampen;</text:p>
                </text:list-item>
                <text:list-item text:style-override="id1-3-2-2-2-2-3-3">
                  <text:number>•</text:number>
                  <text:p text:style-name="al">gezin: de definitie zoals in artikel 4, eerste lid, onder c, van de Participatiewet, inclusief het thuiswonende (pleeg)kind van achttien jaar of ouder van rechthebbenden, of hun partner;</text:p>
                </text:list-item>
                <text:list-item text:style-override="id1-3-2-2-2-2-3-4">
                  <text:number>•</text:number>
                  <text:p text:style-name="al">hulpvraag: vertaling van de behoefte aan brede ondersteuning die weergeeft hoe de doelstellingen, genoemd in artikel 2, tweede lid, te bereiken zijn;</text:p>
                </text:list-item>
                <text:list-item text:style-override="id1-3-2-2-2-2-3-5">
                  <text:number>•</text:number>
                  <text:p text:style-name="al">kindregeling: herstelregeling op grond van afdeling 2.2 van de wet die een tegemoetkoming en brede ondersteuning biedt aan kinderen van gedupeerde ouders;</text:p>
                </text:list-item>
                <text:list-item text:style-override="id1-3-2-2-2-2-3-6">
                  <text:number>•</text:number>
                  <text:p text:style-name="al">leefgebieden: financiën, gezin, gezondheid, werk en wonen, gebaseerd op artikel 2.21, eerste lid, van de wet;</text:p>
                </text:list-item>
                <text:list-item text:style-override="id1-3-2-2-2-2-3-7">
                  <text:number>•</text:number>
                  <text:p text:style-name="al">rechthebbenden: Alle personen, bedoeld in artikel 2.21, eerste lid, van de wet, woonachtig in de gemeente Kampen;</text:p>
                </text:list-item>
                <text:list-item text:style-override="id1-3-2-2-2-2-3-8">
                  <text:number>•</text:number>
                  <text:p text:style-name="al">reguliere ondersteuning: ondersteuning die de gemeente binnen het sociaal domein biedt, anders dan de brede ondersteuning;</text:p>
                </text:list-item>
                <text:list-item text:style-override="id1-3-2-2-2-2-3-9">
                  <text:number>•</text:number>
                  <text:p text:style-name="al">toekennen: het recht op een voorziening geven;</text:p>
                </text:list-item>
                <text:list-item text:style-override="id1-3-2-2-2-2-3-10">
                  <text:number>•</text:number>
                  <text:p text:style-name="al">UHT: Uitvoeringsorganisatie Herstel Toeslagen;</text:p>
                </text:list-item>
                <text:list-item text:style-override="id1-3-2-2-2-2-3-11">
                  <text:number>•</text:number>
                  <text:p text:style-name="al">verstrekken: de toegekende voorziening verschaffen;</text:p>
                </text:list-item>
                <text:list-item text:style-override="id1-3-2-2-2-2-3-12">
                  <text:number>•</text:number>
                  <text:p text:style-name="al">wet: Wet hersteloperatie toeslagen.</text:p>
                </text:list-item>
              </text:list>
            </text:section>
            <text:p text:style-name="hoofdstuk_bottom"/>
          </text:section>
          <text:section text:name="hoofdstuk_id1-3-2-2-3" text:style-name="hoofdstuk">
            <text:p text:style-name="hoofdstuk_kop"><text:span text:style-name="label">Hoofdstuk</text:span> <text:span text:style-name="nr">2</text:span> Doel van de brede ondersteuning</text:p>
            <text:section text:name="artikel_id1-3-2-2-3-2" text:style-name="artikel">
              <text:p text:style-name="artikel_kop_titel"><text:span text:style-name="artikel_kop_label"/> <text:span text:style-name="artikel_kop_nr"/> </text:p>
              <text:p text:style-name="al">Artikel 2.21, vierde lid, van de wet, stelt dat de brede ondersteuning gericht is op het maken van ‘een nieuwe start in het kader van herstel’. De brede ondersteuning is tijdelijk en toekomstgericht. Rechthebbenden krijgen ondersteuning die moet helpen grip op het leven te krijgen en perspectief te vinden. Wat daarvoor nodig is, verschilt per persoon. </text:p>
              <text:p text:style-name="al">De gemeente maakt per situatie een afweging over dat wat nodig is om de vastgestelde doelstellingen te bereiken. De geboden ondersteuning is altijd gericht op het behalen van de doelstellingen, zoals omschreven in lid 1 van dit hoofdstuk.</text:p>
            </text:section>
            <text:section text:name="artikel_id1-3-2-2-3-3" text:style-name="artikel">
              <text:p text:style-name="artikel_kop_titel"><text:span text:style-name="artikel_kop_label"/> <text:span text:style-name="artikel_kop_nr">2.1</text:span> Doelstellingen</text:p>
              <text:p text:style-name="al">De brede ondersteuning omvat vijf leefgebieden. Per leefgebied is een doelstelling geformuleerd die weergeeft wat nodig is om een nieuwe start te kunnen maken:</text:p>
              <text:list text:style-name="id1-3-2-2-3-3-3">
                <text:list-item text:style-override="id1-3-2-2-3-3-3-1">
                  <text:number>a.</text:number>
                  <text:p text:style-name="al">financiën: in staat zijn een financieel gezonde huishouding te voeren;</text:p>
                </text:list-item>
                <text:list-item text:style-override="id1-3-2-2-3-3-3-2">
                  <text:number>b.</text:number>
                  <text:p text:style-name="al">gezin: samenleven en opgroeien in een veilige omgeving waarin kinderen zich kunnen ontwikkelen;</text:p>
                </text:list-item>
                <text:list-item text:style-override="id1-3-2-2-3-3-3-3">
                  <text:number>c.</text:number>
                  <text:p text:style-name="al">gezondheid: mentaal en fysiek welzijn ervaren;</text:p>
                </text:list-item>
                <text:list-item text:style-override="id1-3-2-2-3-3-3-4">
                  <text:number>d.</text:number>
                  <text:p text:style-name="al">werk: ten minste over een startkwalificatie beschikken en/of duurzaam kunnen deelnemen in een arbeidsproces;</text:p>
                </text:list-item>
                <text:list-item text:style-override="id1-3-2-2-3-3-3-5">
                  <text:number>e.</text:number>
                  <text:p text:style-name="al">wonen: een veilige en betaalbare plek om te wonen.</text:p>
                </text:list-item>
              </text:list>
            </text:section>
            <text:section text:name="artikel_id1-3-2-2-3-4" text:style-name="artikel">
              <text:p text:style-name="artikel_kop_titel"><text:span text:style-name="artikel_kop_label"/> <text:span text:style-name="artikel_kop_nr">2.2</text:span> Uitzonderingen brede ondersteuning</text:p>
              <text:p text:style-name="al">De brede ondersteuning is niet gericht op financieel herstel en biedt geen compensatie voor schade uit het verleden. Het maken van een nieuwe start in de toekomst staat centraal. Hoewel binnen de brede ondersteuning veel mogelijk is, is de brede ondersteuning niet allesomvattend.</text:p>
              <text:p text:style-name="al">De gemeente hanteert als uitgangspunt dat de volgende zaken in de basis geen onderdeel zijn van de brede ondersteuning:</text:p>
              <text:list text:style-name="id1-3-2-2-3-4-4">
                <text:list-item text:style-override="id1-3-2-2-3-4-4-1">
                  <text:number>a.</text:number>
                  <text:p text:style-name="al">algemene inkomensondersteuning of inkomensaanvulling;</text:p>
                </text:list-item>
                <text:list-item text:style-override="id1-3-2-2-3-4-4-2">
                  <text:number>b.</text:number>
                  <text:p text:style-name="al">ondersteuning op andere leefgebieden dan genoemd in hoofdstuk 1;</text:p>
                </text:list-item>
                <text:list-item text:style-override="id1-3-2-2-3-4-4-3">
                  <text:number>c.</text:number>
                  <text:p text:style-name="al">vergoeding van schade zoals bedoeld in artikel 2.1, eerste lid, van de wet;</text:p>
                </text:list-item>
                <text:list-item text:style-override="id1-3-2-2-3-4-4-4">
                  <text:number>d.</text:number>
                  <text:p text:style-name="al">vergoeding van schulden, tenzij sprake is van betalingsachterstanden in een bedreigende situatie en alleen wanneer aanvullende voorzieningen worden ingezet om herhaling te voorkomen;</text:p>
                </text:list-item>
                <text:list-item text:style-override="id1-3-2-2-3-4-4-5">
                  <text:number>e.</text:number>
                  <text:p text:style-name="al">kosten voor voorzieningen die zijn gemaakt voordat de rechthebbende toegang kreeg tot de brede ondersteuning, tenzij sprake was van een bedreigende situatie of de rechthebbende de noodzaak van de voorziening kan aantonen;</text:p>
                </text:list-item>
                <text:list-item text:style-override="id1-3-2-2-3-4-4-6">
                  <text:number>f.</text:number>
                  <text:p text:style-name="al">kosten voor een advocaat voor het proces van vergoeding van schade, zoals bedoeld in artikel 2.1, eerste lid, van de wet.</text:p>
                </text:list-item>
              </text:list>
            </text:section>
            <text:section text:name="artikel_id1-3-2-2-3-5" text:style-name="artikel">
              <text:p text:style-name="artikel_kop_titel"><text:span text:style-name="artikel_kop_label"/> <text:span text:style-name="artikel_kop_nr">2.3</text:span> Doelgroep brede ondersteuning</text:p>
              <text:p text:style-name="al">De brede ondersteuning kan starten zodra aanvragers van de kinderopvangtoeslag zich hebben aangemeld bij de UHT. Wanneer uit de integrale beoordeling blijkt dat iemand niet als gedupeerde ouder wordt erkend, komt deze persoon niet langer in aanmerking voor brede ondersteuning. In bezwaar gaan tegen die beslissing heeft daarbij geen opschortende werking, zie ook hoofdstuk 6. Kinderen, ex-toeslagpartners en nabestaanden krijgen na erkenning door de UHT toegang tot de brede ondersteuning. De gemeente gaat bij de UHT na of iemand inderdaad rechthebbend is.</text:p>
              <text:p text:style-name="al">De gemeente verleent toegang tot brede ondersteuning aan:</text:p>
              <text:list text:style-name="id1-3-2-2-3-5-4">
                <text:list-item text:style-override="id1-3-2-2-3-5-4-1">
                  <text:number>1.</text:number>
                  <text:p text:style-name="al">rechthebbenden die niet eerder via de brede ondersteuning een nieuwe start hebben gemaakt;</text:p>
                </text:list-item>
                <text:list-item text:style-override="id1-3-2-2-3-5-4-2">
                  <text:number>2.</text:number>
                  <text:p text:style-name="al">het gezin van de rechthebbende, waarbij de samenstelling van het gezin op het moment van aanmelding leidend is voor de brede ondersteuning;</text:p>
                </text:list-item>
                <text:list-item text:style-override="id1-3-2-2-3-5-4-3">
                  <text:number>3.</text:number>
                  <text:p text:style-name="al">in overleg met de gemeente waar rechthebbende inwoner is, in bijzondere situaties ook aan rechthebbenden die geen inwoner van de gemeente Kampen zijn, bijvoorbeeld wanneer sprake is van verhuizing of detentie;</text:p>
                </text:list-item>
                <text:list-item text:style-override="id1-3-2-2-3-5-4-4">
                  <text:number>4.</text:number>
                  <text:p text:style-name="al">een rechthebbende minderjarige die in aanmerking komt voor de kindregeling, als deze:</text:p>
                  <text:list text:style-name="id1-3-2-2-3-5-4-4-3">
                    <text:list-item text:style-override="id1-3-2-2-3-5-4-4-3-1">
                      <text:number>a.</text:number>
                      <text:p text:style-name="al">jonger is dan zestien jaar en onder het gezag van een inwoner staat, of;</text:p>
                    </text:list-item>
                    <text:list-item text:style-override="id1-3-2-2-3-5-4-4-3-2">
                      <text:number>b.</text:number>
                      <text:p text:style-name="al">jonger is dan zestien jaar en feitelijk verblijft bij een inwoner die een van de gezaghebbers is, of;</text:p>
                    </text:list-item>
                    <text:list-item text:style-override="id1-3-2-2-3-5-4-4-3-3">
                      <text:number>c.</text:number>
                      <text:p text:style-name="al">zestien jaar of ouder is en zelf inwoner is.</text:p>
                    </text:list-item>
                  </text:list>
                </text:list-item>
              </text:list>
            </text:section>
            <text:p text:style-name="hoofdstuk_bottom"/>
          </text:section>
          <text:section text:name="hoofdstuk_id1-3-2-2-4" text:style-name="hoofdstuk">
            <text:p text:style-name="hoofdstuk_kop"><text:span text:style-name="label">Hoofdstuk</text:span> <text:span text:style-name="nr">3</text:span> Aanvraag brede ondersteuning, eerste gesprek en vaststellen hulpvraag</text:p>
            <text:section text:name="artikel_id1-3-2-2-4-2" text:style-name="artikel">
              <text:p text:style-name="artikel_kop_titel"><text:span text:style-name="artikel_kop_label"/> <text:span text:style-name="artikel_kop_nr"/> </text:p>
              <text:p text:style-name="al">Een inwoner van gemeente Kampen kan direct bij de gemeente een aanvraag doen voor brede ondersteuning. Dat kan telefonisch, per mail, of bij de balie Zorg en inkomen. De gemeente gaat in dergelijke gevallen bij de UHT na of de aanmelder inderdaad rechthebbende is. </text:p>
            </text:section>
            <text:section text:name="artikel_id1-3-2-2-4-3" text:style-name="artikel">
              <text:p text:style-name="artikel_kop_titel"><text:span text:style-name="artikel_kop_label"/> <text:span text:style-name="artikel_kop_nr">3.1</text:span> Aanvraag brede ondersteuning</text:p>
              <text:list text:style-name="id1-3-2-2-4-3-2">
                <text:list-item text:style-override="id1-3-2-2-4-3-2-1">
                  <text:number>1.</text:number>
                  <text:p text:style-name="al">De gemeente neemt aanvragen voor toegang tot brede ondersteuning zowel schriftelijk als mondeling in ontvangst.</text:p>
                </text:list-item>
                <text:list-item text:style-override="id1-3-2-2-4-3-2-2">
                  <text:number>2.</text:number>
                  <text:p text:style-name="al">De gemeente stelt vast of de aanvrager rechthebbende is, zoals omschreven in hoofdstuk 2.3.</text:p>
                </text:list-item>
                <text:list-item text:style-override="id1-3-2-2-4-3-2-3">
                  <text:number>3.</text:number>
                  <text:p text:style-name="al">Rechthebbenden kunnen ook bij de UHT aangeven in aanmerking te willen komen voor brede ondersteuning, waarna de UHT via haar gegevensportaal contactgegevens verstrekt aan de gemeente en de gemeente deze per ontvangstdatum als aanvraag in behandeling neemt.</text:p>
                </text:list-item>
                <text:list-item text:style-override="id1-3-2-2-4-3-2-4">
                  <text:number>4.</text:number>
                  <text:p text:style-name="al">Aanvragers die geen rechthebbende blijken te zijn, worden hierover telefonisch en schriftelijk geïnformeerd door de gemeente en warm doorverwezen naar reguliere ondersteuning.</text:p>
                </text:list-item>
              </text:list>
            </text:section>
            <text:section text:name="artikel_id1-3-2-2-4-4" text:style-name="artikel">
              <text:p text:style-name="artikel_kop_titel"><text:span text:style-name="artikel_kop_label"/> <text:span text:style-name="artikel_kop_nr">3.2</text:span> Eerste gesprek en vaststellen hulpvraag</text:p>
              <text:list text:style-name="id1-3-2-2-4-4-2">
                <text:list-item text:style-override="id1-3-2-2-4-4-2-1">
                  <text:number>1.</text:number>
                  <text:p text:style-name="al">De gemeente nodigt de rechthebbende binnen vier weken na ontvangst van de aanvraag, telefonisch uit voor een eerste gesprek.</text:p>
                </text:list-item>
                <text:list-item text:style-override="id1-3-2-2-4-4-2-2">
                  <text:number>2.</text:number>
                  <text:p text:style-name="al">De rechthebbende bepaalt of het eerste gesprek plaatsvindt bij deze persoon thuis, in het stadhuis, of op een andere locatie.</text:p>
                </text:list-item>
                <text:list-item text:style-override="id1-3-2-2-4-4-2-3">
                  <text:number>3.</text:number>
                  <text:p text:style-name="al">Bij het eerste gesprek zijn altijd twee medewerkers van de gemeente aanwezig.</text:p>
                </text:list-item>
                <text:list-item text:style-override="id1-3-2-2-4-4-2-4">
                  <text:number>4.</text:number>
                  <text:p text:style-name="al">Het eerste gesprek is bedoeld om het ondersteuningsproces toe te lichten en de situatie van rechthebbende, en eventueel het gezin, in kaart te brengen.</text:p>
                </text:list-item>
                <text:list-item text:style-override="id1-3-2-2-4-4-2-5">
                  <text:number>5.</text:number>
                  <text:p text:style-name="al">In de hierna volgende gesprekken wordt samen met de aanvrager, op basis van de doelstellingen zoals omschreven in hoofdstuk 2.1, per leefgebied de eventuele hulpvraag vastgesteld.</text:p>
                </text:list-item>
              </text:list>
            </text:section>
            <text:p text:style-name="hoofdstuk_bottom"/>
          </text:section>
          <text:section text:name="hoofdstuk_id1-3-2-2-5" text:style-name="hoofdstuk">
            <text:p text:style-name="hoofdstuk_kop"><text:span text:style-name="label">Hoofdstuk</text:span> <text:span text:style-name="nr">4</text:span> Beschikking en plan van aanpak</text:p>
            <text:section text:name="artikel_id1-3-2-2-5-2" text:style-name="artikel">
              <text:p text:style-name="artikel_kop_titel"><text:span text:style-name="artikel_kop_label"/> <text:span text:style-name="artikel_kop_nr"/> </text:p>
              <text:p text:style-name="al">De gemeente controleert vóór het eerste gesprek of de aanmelder recht heeft op brede ondersteuning. De beschikking, waarin deze toegang wordt bevestigd, volgt pas nadat in elk geval het eerste gesprek heeft plaatsgevonden. Reden daarvoor is dat bij deze beschikking ook het plan van aanpak wordt gevoegd. Op hoofdlijnen, omdat het lastig kan zijn om binnen een aantal weken volledig zicht te hebben op doelstellingen en ondersteuningsbehoeften. </text:p>
            </text:section>
            <text:section text:name="artikel_id1-3-2-2-5-3" text:style-name="artikel">
              <text:p text:style-name="artikel_kop_titel"><text:span text:style-name="artikel_kop_label"/> <text:span text:style-name="artikel_kop_nr">4.1</text:span> Beschikking</text:p>
              <text:list text:style-name="id1-3-2-2-5-3-2">
                <text:list-item text:style-override="id1-3-2-2-5-3-2-1">
                  <text:number>1.</text:number>
                  <text:p text:style-name="al">De gemeente zorgt ervoor dat de rechthebbende maximaal acht weken na het eerste gesprek een beschikking ontvangt, met daarin:</text:p>
                  <text:list text:style-name="id1-3-2-2-5-3-2-1-3">
                    <text:list-item text:style-override="id1-3-2-2-5-3-2-1-3-1">
                      <text:number>a.</text:number>
                      <text:p text:style-name="al">een verlening van toegang tot de brede ondersteuning, inclusief een minstens op hoofdlijnen vastgesteld plan van aanpak, of;</text:p>
                    </text:list-item>
                    <text:list-item text:style-override="id1-3-2-2-5-3-2-1-3-2">
                      <text:number>b.</text:number>
                      <text:p text:style-name="al">een gemotiveerde weigering van de toegang tot de brede ondersteuning.</text:p>
                    </text:list-item>
                  </text:list>
                </text:list-item>
                <text:list-item text:style-override="id1-3-2-2-5-3-2-2">
                  <text:number>2.</text:number>
                  <text:p text:style-name="al">De gemeente kan de termijn voor het opstellen van een plan van aanpak, benoemd in het eerste lid, met maximaal vier weken verlengen.</text:p>
                </text:list-item>
              </text:list>
            </text:section>
            <text:section text:name="artikel_id1-3-2-2-5-4" text:style-name="artikel">
              <text:p text:style-name="artikel_kop_titel"><text:span text:style-name="artikel_kop_label"/> <text:span text:style-name="artikel_kop_nr">4.2</text:span> Het plan van aanpak</text:p>
              <text:list text:style-name="id1-3-2-2-5-4-2">
                <text:list-item text:style-override="id1-3-2-2-5-4-2-1">
                  <text:number>1.</text:number>
                  <text:p text:style-name="al">De gemeente stelt samen met de rechthebbende een plan van aanpak op, waarbij de situatie van de rechthebbende op het moment van het eerste gesprek het startpunt vormt. </text:p>
                </text:list-item>
                <text:list-item text:style-override="id1-3-2-2-5-4-2-2">
                  <text:number>2.</text:number>
                  <text:p text:style-name="al">Het plan van aanpak omschrijft:</text:p>
                  <text:list text:style-name="id1-3-2-2-5-4-2-2-3">
                    <text:list-item text:style-override="id1-3-2-2-5-4-2-2-3-1">
                      <text:number>a.</text:number>
                      <text:p text:style-name="al">hoe stapsgewijs en in samenhang naar de doelstellingen die de rechthebbende per leefgebied heeft, wordt toegewerkt; en</text:p>
                    </text:list-item>
                    <text:list-item text:style-override="id1-3-2-2-5-4-2-2-3-2">
                      <text:number>b.</text:number>
                      <text:p text:style-name="al">welke voorzieningen zijn toegekend om de rechthebbende op adequate en duurzame wijze in staat te stellen deze doelstellingen te bereiken.</text:p>
                    </text:list-item>
                  </text:list>
                </text:list-item>
                <text:list-item text:style-override="id1-3-2-2-5-4-2-3">
                  <text:number>3.</text:number>
                  <text:p text:style-name="al">Het plan van aanpak bevat een aanvullend schuldhulpverleningsaanbod, als bedoeld in artikel 3, vierde lid, van de Regeling specifieke uitkering gemeentelijke hulp aan gedupeerden kinderopvangtoeslagproblematiek 2021, als de rechthebbende:</text:p>
                  <text:list text:style-name="id1-3-2-2-5-4-2-3-3">
                    <text:list-item text:style-override="id1-3-2-2-5-4-2-3-3-1">
                      <text:number>a.</text:number>
                      <text:p text:style-name="al">achttien jaar of ouder is; en</text:p>
                    </text:list-item>
                    <text:list-item text:style-override="id1-3-2-2-5-4-2-3-3-2">
                      <text:number>b.</text:number>
                      <text:p text:style-name="al">in aanmerking komt voor de kindregeling; en</text:p>
                    </text:list-item>
                    <text:list-item text:style-override="id1-3-2-2-5-4-2-3-3-3">
                      <text:number>c.</text:number>
                      <text:p text:style-name="al">naar oordeel van de gemeente in een problematische schuldsituatie zit; en</text:p>
                    </text:list-item>
                    <text:list-item text:style-override="id1-3-2-2-5-4-2-3-3-4">
                      <text:number>d.</text:number>
                      <text:p text:style-name="al">binnen de termijn, bedoeld in artikel 3, vierde lid, Regeling specifieke uitkering gemeentelijke hulp aan gedupeerden kinderopvangtoeslagproblematiek 2021, een aanvraag heeft ingediend; en</text:p>
                    </text:list-item>
                    <text:list-item text:style-override="id1-3-2-2-5-4-2-3-3-5">
                      <text:number>e.</text:number>
                      <text:p text:style-name="al">bereid is hulp te aanvaarden om de financiële situatie in kaart te brengen en te stabiliseren.</text:p>
                    </text:list-item>
                  </text:list>
                </text:list-item>
                <text:list-item text:style-override="id1-3-2-2-5-4-2-4">
                  <text:number>4.</text:number>
                  <text:p text:style-name="al">De gemeente kan tot twee jaar na het eerste gesprek het plan van aanpak samen met de rechthebbende aanvullen en nieuwe of andere voorzieningen toekennen, waarbij geldt dat materiële voorzieningen tot maximaal zes maanden na het eerste gesprek toegekend kunnen worden.</text:p>
                </text:list-item>
                <text:list-item text:style-override="id1-3-2-2-5-4-2-5">
                  <text:number>5.</text:number>
                  <text:p text:style-name="al">De in het plan van aanpak vastgestelde doelstellingen zijn alleen te wijzigen wanneer zich gedurende de uitvoering van het plan van aanpak nieuwe feiten en omstandigheden voordoen die een wijziging noodzakelijk maken.</text:p>
                </text:list-item>
              </text:list>
            </text:section>
            <text:p text:style-name="hoofdstuk_bottom"/>
          </text:section>
          <text:section text:name="hoofdstuk_id1-3-2-2-6" text:style-name="hoofdstuk">
            <text:p text:style-name="hoofdstuk_kop"><text:span text:style-name="label">Hoofdstuk</text:span> <text:span text:style-name="nr">5</text:span> Voorzieningen toekennen en verstrekken</text:p>
            <text:section text:name="artikel_id1-3-2-2-6-2" text:style-name="artikel">
              <text:p text:style-name="artikel_kop_titel"><text:span text:style-name="artikel_kop_label"/> <text:span text:style-name="artikel_kop_nr"/> </text:p>
              <text:p text:style-name="al">Voorzieningen zijn bedoeld om het doel van de brede ondersteuning, een nieuwe start kunnen maken, te realiseren. Voorzieningen zijn daarom altijd gekoppeld aan een doelstelling op een of meerdere leefgebieden. De onderbouwing van een toegekende voorziening legt uit op welke manier de voorziening een bijdrage levert aan de doelstelling(en). </text:p>
            </text:section>
            <text:section text:name="artikel_id1-3-2-2-6-3" text:style-name="artikel">
              <text:p text:style-name="artikel_kop_titel"><text:span text:style-name="artikel_kop_label"/> <text:span text:style-name="artikel_kop_nr">5.1</text:span> Voorzieningen</text:p>
              <text:list text:style-name="id1-3-2-2-6-3-2">
                <text:list-item text:style-override="id1-3-2-2-6-3-2-1">
                  <text:number>1.</text:number>
                  <text:p text:style-name="al">De gemeente verstrekt aan rechthebbende de voorzieningen die in het plan van aanpak aan rechthebbende zijn toegekend.</text:p>
                </text:list-item>
                <text:list-item text:style-override="id1-3-2-2-6-3-2-2">
                  <text:number>2.</text:number>
                  <text:p text:style-name="al">Bij het toekennen van voorzieningen houdt de gemeente onder meer, maar niet uitsluitend, rekening met de volgende zaken:</text:p>
                  <text:list text:style-name="id1-3-2-2-6-3-2-2-3">
                    <text:list-item text:style-override="id1-3-2-2-6-3-2-2-3-1">
                      <text:number>a.</text:number>
                      <text:p text:style-name="al">de vaardigheden van de rechthebbende;</text:p>
                    </text:list-item>
                    <text:list-item text:style-override="id1-3-2-2-6-3-2-2-3-2">
                      <text:number>b.</text:number>
                      <text:p text:style-name="al">de draagkracht en financiële armslag van de rechthebbende;</text:p>
                    </text:list-item>
                    <text:list-item text:style-override="id1-3-2-2-6-3-2-2-3-3">
                      <text:number>c.</text:number>
                      <text:p text:style-name="al">de omvang en samenstelling van het huishouden van de rechthebbende;</text:p>
                    </text:list-item>
                    <text:list-item text:style-override="id1-3-2-2-6-3-2-2-3-4">
                      <text:number>d.</text:number>
                      <text:p text:style-name="al">het duurzame karakter van de voorziening;</text:p>
                    </text:list-item>
                    <text:list-item text:style-override="id1-3-2-2-6-3-2-2-3-5">
                      <text:number>e.</text:number>
                      <text:p text:style-name="al">hoe de voorziening de rechthebbende in staat stelt om de doelstellingen uit het plan van aanpak te bereiken.</text:p>
                    </text:list-item>
                  </text:list>
                </text:list-item>
                <text:list-item text:style-override="id1-3-2-2-6-3-2-3">
                  <text:number>3.</text:number>
                  <text:p text:style-name="al">Voorzieningen kunnen materieel en immaterieel zijn, waarbij geldt dat:</text:p>
                  <text:list text:style-name="id1-3-2-2-6-3-2-3-3">
                    <text:list-item text:style-override="id1-3-2-2-6-3-2-3-3-1">
                      <text:number>a.</text:number>
                      <text:p text:style-name="al">een materiële voorziening een zaak is die noodzakelijk is om belemmeringen van de rechthebbende bij het bereiken van de doelstellingen uit het plan van aanpak weg te nemen of te beperken;</text:p>
                    </text:list-item>
                    <text:list-item text:style-override="id1-3-2-2-6-3-2-3-3-2">
                      <text:number>b.</text:number>
                      <text:p text:style-name="al">een immateriële voorziening een vorm van hulpverlening of dienst is die nodig is voor de ontwikkeling van kennis, kunde, vaardigheden of andere competenties van de rechthebbende voor het bereiken van de doelstellingen uit het plan van aanpak. </text:p>
                    </text:list-item>
                  </text:list>
                </text:list-item>
                <text:list-item text:style-override="id1-3-2-2-6-3-2-4">
                  <text:number>4.</text:number>
                  <text:p text:style-name="al">De gemeente kan, voordat een voorziening wordt toegekend, de rechthebbende vragen om medewerking om te kunnen bepalen of een beoogde voorziening voldoet in relatie tot de voorwaarden die in het tweede en derde lid zijn benoemd.</text:p>
                </text:list-item>
              </text:list>
            </text:section>
            <text:section text:name="artikel_id1-3-2-2-6-4" text:style-name="artikel">
              <text:p text:style-name="artikel_kop_titel"><text:span text:style-name="artikel_kop_label"/> <text:span text:style-name="artikel_kop_nr">5.2</text:span> Weigeren voorzieningen</text:p>
              <text:p text:style-name="al">De gemeente kan weigeren een voorziening toe te kennen, wanneer:</text:p>
              <text:list text:style-name="id1-3-2-2-6-4-3">
                <text:list-item text:style-override="id1-3-2-2-6-4-3-1">
                  <text:number>a.</text:number>
                  <text:p text:style-name="al">de gevraagde voorziening al vóór het eerste gesprek, of zonder overleg met de gemeente, is gerealiseerd of geaccepteerd, tenzij op dat moment sprake was van een bedreigende situatie of de rechthebbende de noodzaak van de voorziening kan aantonen;</text:p>
                </text:list-item>
                <text:list-item text:style-override="id1-3-2-2-6-4-3-2">
                  <text:number>b.</text:number>
                  <text:p text:style-name="al">de voorziening niet voldoet aan de voorwaarden zoals omschreven in hoofdstuk 5.1, tweede en derde lid;</text:p>
                </text:list-item>
                <text:list-item text:style-override="id1-3-2-2-6-4-3-3">
                  <text:number>c.</text:number>
                  <text:p text:style-name="al">de rechthebbende niet de medewerking heeft verleend, zoals omschreven in hoofdstuk 5.1, vierde lid.</text:p>
                </text:list-item>
              </text:list>
            </text:section>
            <text:p text:style-name="hoofdstuk_bottom"/>
          </text:section>
          <text:section text:name="hoofdstuk_id1-3-2-2-7" text:style-name="hoofdstuk">
            <text:p text:style-name="hoofdstuk_kop"><text:span text:style-name="label">Hoofdstuk</text:span> <text:span text:style-name="nr">6</text:span> Beëindiging brede ondersteuning</text:p>
            <text:section text:name="artikel_id1-3-2-2-7-2" text:style-name="artikel">
              <text:p text:style-name="artikel_kop_titel"><text:span text:style-name="artikel_kop_label"/> <text:span text:style-name="artikel_kop_nr"/> </text:p>
              <text:p text:style-name="al">Een ondersteuningstraject van de brede ondersteuning kan maximaal twee jaar duren, maar eindigt eerder als de rechthebbende een nieuwe start heeft kunnen maken. Nadat de brede ondersteuning is geëindigd, vindt een periode van nazorg plaats. Daarin neemt de gemeente, afhankelijk van de behoefte van rechthebbende, nog regelmatig contact op. Als tijdens de periode van nazorg nieuwe hulpvragen ontstaan, is voor rechthebbende reguliere ondersteuning mogelijk.</text:p>
            </text:section>
            <text:section text:name="artikel_id1-3-2-2-7-3" text:style-name="artikel">
              <text:p text:style-name="artikel_kop_titel"><text:span text:style-name="artikel_kop_label"/> <text:span text:style-name="artikel_kop_nr">6.1</text:span> Beëindiging brede ondersteuning</text:p>
              <text:list text:style-name="id1-3-2-2-7-3-2">
                <text:list-item text:style-override="id1-3-2-2-7-3-2-1">
                  <text:number>1.</text:number>
                  <text:p text:style-name="al">De brede ondersteuning eindigt wanneer de gemeente van oordeel is dat de rechthebbende een nieuwe start in het kader van herstel heeft kunnen maken, maar uiterlijk twee jaar na het eerste gesprek, zoals bedoeld in artikel 2.21, vierde lid, sub b, van de wet.</text:p>
                </text:list-item>
                <text:list-item text:style-override="id1-3-2-2-7-3-2-2">
                  <text:number>2.</text:number>
                  <text:p text:style-name="al">Wanneer de inwoner die brede ondersteuning ontvangt, niet-rechthebbende blijkt te zijn, beëindigt de gemeente de brede ondersteuning binnen dertig dagen nadat de Dienst Toeslagen de gemeente hierover heeft geïnformeerd, zoals bedoeld in artikel 2.21, zesde lid, van de wet.</text:p>
                </text:list-item>
                <text:list-item text:style-override="id1-3-2-2-7-3-2-3">
                  <text:number>3.</text:number>
                  <text:p text:style-name="al">De brede ondersteuning eindigt verder wanneer de rechthebbende:</text:p>
                  <text:list text:style-name="id1-3-2-2-7-3-2-3-3">
                    <text:list-item text:style-override="id1-3-2-2-7-3-2-3-3-1">
                      <text:number>a.</text:number>
                      <text:p text:style-name="al">om beëindiging van de brede ondersteuning verzoekt;</text:p>
                    </text:list-item>
                    <text:list-item text:style-override="id1-3-2-2-7-3-2-3-3-2">
                      <text:number>b.</text:number>
                      <text:p text:style-name="al">tijdens de uitvoering van de brede ondersteuning het contact met de gemeente weigert en ondanks herhaalde oproepen geen contact meer opneemt, waardoor de uitvoering van de brede ondersteuning naar oordeel van de gemeente niet langer mogelijk is.</text:p>
                    </text:list-item>
                  </text:list>
                </text:list-item>
                <text:list-item text:style-override="id1-3-2-2-7-3-2-4">
                  <text:number>4.</text:number>
                  <text:p text:style-name="al">Wanneer de brede ondersteuning eindigt, bevestigt de gemeente dat via een beschikking waarin staat toegelicht waarom de ondersteuning eindigt.</text:p>
                </text:list-item>
                <text:list-item text:style-override="id1-3-2-2-7-3-2-5">
                  <text:number>5.</text:number>
                  <text:p text:style-name="al">Wanneer de brede ondersteuning eindigt, nodigt de gemeente de rechthebbende uit om weer in contact te treden als daartoe de behoefte ontstaat.</text:p>
                </text:list-item>
                <text:list-item text:style-override="id1-3-2-2-7-3-2-6">
                  <text:number>6.</text:number>
                  <text:p text:style-name="al">Wanneer de rechthebbende bij het beëindigen van de brede ondersteuning nog niet alle doelstellingen uit het plan van aanpak heeft bereikt, zorgt de gemeente in samenspraak met de rechthebbende voor een warme overdracht naar de reguliere ondersteuning.</text:p>
                </text:list-item>
              </text:list>
            </text:section>
            <text:p text:style-name="hoofdstuk_bottom"/>
          </text:section>
          <text:section text:name="hoofdstuk_id1-3-2-2-8" text:style-name="hoofdstuk">
            <text:p text:style-name="hoofdstuk_kop"><text:span text:style-name="label">Hoofdstuk</text:span> <text:span text:style-name="nr">7</text:span> Hardheidsclausule</text:p>
            <text:section text:name="artikel_id1-3-2-2-8-2" text:style-name="artikel">
              <text:p text:style-name="artikel_kop_titel"><text:span text:style-name="artikel_kop_label"/> <text:span text:style-name="artikel_kop_nr"/> </text:p>
              <text:p text:style-name="al">De gemeente kan in bijzondere gevallen afwijken van de bepalingen in deze beleidsregels, wanneer strikte toepassing ervan zou leiden tot onevenredige benadeling van een belanghebbende of een uitkomst die kennelijk onredelijk is.</text:p>
              <text:p text:style-name="al"/>
            </text:section>
            <text:p text:style-name="hoofdstuk_bottom"/>
          </text:section>
          <text:section text:name="hoofdstuk_id1-3-2-2-9" text:style-name="hoofdstuk">
            <text:p text:style-name="hoofdstuk_kop"><text:span text:style-name="label">Hoofdstuk</text:span> <text:span text:style-name="nr">8</text:span> Inwerkingtreding en citeertitel</text:p>
            <text:section text:name="artikel_id1-3-2-2-9-2" text:style-name="artikel">
              <text:p text:style-name="artikel_kop_titel"><text:span text:style-name="artikel_kop_label"/> <text:span text:style-name="artikel_kop_nr"/> </text:p>
              <text:list text:style-name="id1-3-2-2-9-2-2">
                <text:list-item text:style-override="id1-3-2-2-9-2-2-1">
                  <text:number>1.</text:number>
                  <text:p text:style-name="al">Deze beleidsregels treden in werking op de dag na bekendmaking en werken terug tot en met 1 januari 2025.</text:p>
                </text:list-item>
                <text:list-item text:style-override="id1-3-2-2-9-2-2-2">
                  <text:number>2.</text:number>
                  <text:p text:style-name="al">Deze beleidsregels worden aangehaald als: Beleidsregels Brede ondersteuning Wet hersteloperatie toeslagen gemeente Kampen.</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collegevergadering van 9 september 2025.</text:span></text:p>
            <text:p><text:span text:style-name="functie">Het college van burgemeester en wethouders van Kampen.</text:span></text:p>
            <text:p><text:span text:style-name="functie">N.J. Middelbos, </text:span></text:p>
            <text:p><text:span text:style-name="functie">secretaris </text:span></text:p>
            <text:p><text:span text:style-name="functie">S. de Rouwe,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97301</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301</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301</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Kampen</meta:user-defined>
    <meta:user-defined meta:name="OVERHEID.Informatietype/DC.type">officiële publicatie</meta:user-defined>
    <meta:user-defined meta:name="OVERHEIDop.Rubriek/DC.type">beleidsregel</meta:user-defined>
    <meta:user-defined meta:name="OVERHEID.Gemeente/DCTERMS.publisher">Kampen</meta:user-defined>
    <meta:user-defined meta:name="OVERHEID.Gemeente/OVERHEID.authority">Kampen</meta:user-defined>
    <meta:user-defined meta:name="OVERHEID.TaxonomieBeleidsagendaDecentraal/OVERHEID.category">Zorg en gezondheid | Organisatie en beleid</meta:user-defined>
    <meta:user-defined meta:name="DC.source">artikel 2.21 van de Wet hersteloperatie toeslagen]|[1.0:c:BWBR0047436&amp;artikel=2.21&amp;g=2025-01-01</meta:user-defined>
    <meta:user-defined meta:name="DC.source">titel 4.3 van de Algemene wet bestuursrecht]|[1.0:c:BWBR0005537&amp;titeldeel=4.3&amp;g=2025-09-01</meta:user-defined>
    <meta:user-defined meta:name="OVERHEIDop.referentienummer">56779-2025</meta:user-defined>
    <meta:user-defined meta:name="DCTERMS.alternative">Beleidsregels Brede ondersteuning Wet hersteloperatie toeslagen gemeente Kampen</meta:user-defined>
    <dc:language>nl</dc:language>
    <meta:user-defined meta:name="OVERHEIDop.locatietype/OVERHEIDop.gebiedsmarkering">Gemeente</meta:user-defined>
    <meta:user-defined meta:name="DC.title">Beleidsregels Brede ondersteuning Wet hersteloperatie toeslagen gemeente Kampen</meta:user-defined>
    <meta:user-defined meta:name="DCTERMS.W3CDTF/DCTERMS.available">2025-09-16</meta:user-defined>
    <meta:user-defined meta:name="DCTERMS.W3CDTF/OVERHEIDop.jaargang">2025</meta:user-defined>
    <meta:user-defined meta:name="OVERHEIDop.publicationIssue">397301</meta:user-defined>
    <meta:user-defined meta:name="OVERHEIDop.betreftRegeling">CVDR744066_1</meta:user-defined>
    <meta:user-defined meta:name="xs:date/OVERHEIDop.startdatum">2025-09-17</meta:user-defined>
    <meta:user-defined meta:name="OVERHEIDop.GmbID/DC.identifier">gmb-2025-397301</meta:user-defined>
    <meta:user-defined meta:name="OVERHEIDop.versieInformatie"/>
  </office:meta>
</office:document-meta>
</file>