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1, Govert Flohilstraat 33, 2988X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januari 2025 een besluit genomen op de aanvraag met Z2025-00000001 voor het plaatsen van een dakopbouw op locatie, Govert Flohilstraat 33, 2988X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het plaatsen van een dakopbouw [Z2025-00000001], Govert Flohilstraat 33, 2988XE Ridderkerk</meta:user-defined>
    <dc:language>nl</dc:language>
    <meta:user-defined meta:name="DC.title">Kennisgeving besluit omgevingsvergunning Z2025-00000001, Govert Flohilstraat 33, 2988XE Ridderkerk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732</meta:user-defined>
    <meta:user-defined meta:name="OVERHEIDop.publicationIssue">39730</meta:user-defined>
    <meta:user-defined meta:name="OVERHEIDop.GmbID/DC.identifier">gmb-2025-39730</meta:user-defined>
    <meta:user-defined meta:name="OVERHEIDop.versieInformatie"/>
  </office:meta>
</office:document-meta>
</file>