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een bijgebouw als meergeneratiewoning aan Voorteindseweg 20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in gebruik nemen van een bijgebouw als meergeneratiewoning aan Voorteindseweg 20 5091TK Oost West en Middelbeers. Het kenmerk van de gemeente voor deze zaak is 0823709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29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0977</meta:user-defined>
    <meta:user-defined meta:name="DCTERMS.abstract">in gebruik nemen van een bijgebouw als meergener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 gebruik nemen van een bijgebouw als meergeneratiewoning aan Voorteindseweg 20 5091TK Oost West en Middelbeers</meta:user-defined>
    <meta:user-defined meta:name="DCTERMS.W3CDTF/DCTERMS.available">2025-09-15</meta:user-defined>
    <meta:user-defined meta:name="DCTERMS.W3CDTF/OVERHEIDop.jaargang">2025</meta:user-defined>
    <meta:user-defined meta:name="OVERHEIDop.publicationIssue">397299</meta:user-defined>
    <meta:user-defined meta:name="OVERHEIDop.GmbID/DC.identifier">gmb-2025-397299</meta:user-defined>
    <meta:user-defined meta:name="OVERHEIDop.versieInformatie"/>
  </office:meta>
</office:document-meta>
</file>