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aatwerkbesluit lozen op het riool op de Palm- en Hulstraat Amersfoort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Het college van burgemeester en wethouders van de gemeente Amersfoort heeft op 9 september <text:span text:style-name="nadrukondlijn">2025</text:span> een maatwerkbesluit opgelegd aan Gemeente Amersfoort te Amersfoort voor de herinrichting van de Palm- en Hulststraat te Amersfoort. Het gaat om een het lozen van grondwater ten behoeven van een ontwatering, zoals beschreven in artikel 22.138 van het Omgevingsplan gemeente Amersfoort (OP).</text:p>
            <text:p text:style-name="al">Het betreft een lozing op het gemengd waterriool met een debiet van 10 à 12 kubiek meter per uur en een duur van 25 werkweken, van 3 september tot en met circa 19 december 2025. Het gaat om een lozing ten behoeven van de herinrichting van de riolering aan de Palm- en Hulststraat in Amersfoort.</text:p>
            <text:p text:style-name="al">
            <text:span text:style-name="nadrukvet">Inwerkingtreding</text:span>
          </text:p>
            <text:p text:style-name="al">Het besluit is op <text:span text:style-name="nadrukondlijn">9 september 2025</text:span> in werking getreden. Dit betekent dat het maatwerkbesluit direct geldt.</text:p>
            <text:p text:style-name="al">
            <text:span text:style-name="nadrukvet">Bezwaar</text:span>
          </text:p>
            <text:p text:style-name="al">Als een belanghebbende het niet eens is met het besluit, dan kan diegene per post een bezwaarschrift indienen bij: Burgemeester en wethouders van de gemeente Amersfoort, postbus 4000, 3800 EA Amersfoort. Een bezwaarschrift kan ook digitaal worden ingediend via de website van de gemeente: <text:span text:style-name="nadrukondlijn">amersfoort.nl/bezwaar-tegen-beslissing-gemeente</text:span>. Het is niet mogelijk om per e-mail bezwaar te maken. Wie belanghebbende is, leggen wij hieronder uit. De termijn voor het indienen van een bezwaarsc<text:span text:style-name="nadrukondlijn">hrift is </text:span>6 weken. Deze termijn begint op de dag nadat het be<text:span text:style-name="nadrukondlijn">slui</text:span>t is verzonden. Het besluit is op <text:span text:style-name="nadrukondlijn">9 september 2025</text:span> verzonden. Dit betekent dat uiterlijk op <text:span text:style-name="nadrukondlijn">21 oktober 2025</text:span> een bezwaarschrift kan worden ingediend. Aan de behandeling van het bezwaarschrift zijn voor de indiener geen kosten verbonden.</text:p>
            <text:p text:style-name="al">
            <text:span text:style-name="nadrukvet">Bezwaarschrift</text:span>
          </text:p>
            <text:p text:style-name="al">In het bezwaarschrift moet in ieder geval het volgende staan: de naam en het adres van de indiener de datum waarop het bezwaar wordt ingediend een omschrijving van (het gedeelte van) het besluit waartegen bezwaar wordt gemaakt de gronden van het bezwaar (de motivering) een handtekening van de indiener (bij digitaal bezwaar geldt een DigiD als handtekening)</text:p>
            <text:p text:style-name="al">
            <text:span text:style-name="nadrukvet">Belanghebbende</text:span>
          </text:p>
            <text:p text:style-name="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al">
            <text:span text:style-name="nadrukvet">Pro forma bezwaarschrift</text:span>
          </text:p>
            <text:p text:style-name="al">Als het niet lukt om uiterlijk op <text:span text:style-name="nadrukondlijn">21 oktober 2025</text:span>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al">
            <text:span text:style-name="nadrukvet">Voorlopige voorziening</text:span>
          </text:p>
            <text:p text:style-name="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 Een verzoek om een voorlopige voorziening kan ingediend worden bij de rechtbank Midden-</text:p>
            <text:p text:style-name="al">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text:p>
            <text:p text:style-name="al">
            <text:span text:style-name="nadrukvet">Meer informatie?</text:span>
          </text:p>
            <text:p text:style-name="al">Heeft u vragen? Neemt u dan contact op met de RUD Utrecht via telefoonnummer 030-7023300 of <text:span text:style-name="nadrukondlijn">info@rudutrecht.nl</text:span>. Vermeldt u hierbij ons zaakkenmerk: Z/25/2005774.</text:p>
            <text:p text:style-name="al">
            <text:span text:style-name="nadrukvet">Op de hoogte blijven?</text:span>
          </text:p>
            <text:p text:style-name="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al"/>
            <text:p text:style-name="al"/>
            <text:p text:style-name="al"/>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729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9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9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DC.title">Bekendmaking besluit maatwerkbesluit lozen op het riool op de Palm- en Hulstraat Amersfoort</meta:user-defined>
    <meta:user-defined meta:name="OVERHEIDop.datumEindeReactietermijn">2025-10-21</meta:user-defined>
    <meta:user-defined meta:name="OVERHEIDop.TilID/OVERHEIDop.terinzageleggingOP">til-2025-31366</meta:user-defined>
    <meta:user-defined meta:name="DCTERMS.W3CDTF/DCTERMS.available">2025-09-15</meta:user-defined>
    <meta:user-defined meta:name="DCTERMS.W3CDTF/OVERHEIDop.jaargang">2025</meta:user-defined>
    <meta:user-defined meta:name="OVERHEIDop.publicationIssue">397298</meta:user-defined>
    <meta:user-defined meta:name="OVERHEIDop.GmbID/DC.identifier">gmb-2025-397298</meta:user-defined>
    <meta:user-defined meta:name="OVERHEIDop.versieInformatie"/>
  </office:meta>
</office:document-meta>
</file>