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ijlstaartweg 17, 8218 N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ijlstaartweg 17, 8218 NG Lelystad, het opslaan van energie</text:span>
          </text:p>
            <text:p text:style-name="common-al">Wij hebben op 10 september 2025 een aanvraag omgevingsvergunning ontvangen voor het opslaan van energie, op Pijlstaartweg 17, 8218 NG Lelystad. De aanvraag heeft dossiernummer 099598504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0-09-2025. De gemeente neemt daarover waarschijnlijk voor 05-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729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9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9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85045</meta:user-defined>
    <dc:language>nl</dc:language>
    <meta:user-defined meta:name="OVERHEIDop.locatietype/OVERHEIDop.gebiedsmarkering">Punt</meta:user-defined>
    <meta:user-defined meta:name="DC.title">Ontvangen aanvraag - Pijlstaartweg 17, 8218 NG Lelystad</meta:user-defined>
    <meta:user-defined meta:name="DCTERMS.W3CDTF/DCTERMS.available">2025-09-15</meta:user-defined>
    <meta:user-defined meta:name="DCTERMS.W3CDTF/OVERHEIDop.jaargang">2025</meta:user-defined>
    <meta:user-defined meta:name="OVERHEIDop.publicationIssue">397297</meta:user-defined>
    <meta:user-defined meta:name="OVERHEIDop.GmbID/DC.identifier">gmb-2025-397297</meta:user-defined>
    <meta:user-defined meta:name="OVERHEIDop.versieInformatie"/>
  </office:meta>
</office:document-meta>
</file>