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hof 223 Tijdelijk gebruik gemeentegrond plaatsen container aan Arendshof 223, 4901 N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hof 223, 4901 ND Oosterhout,</text:span> Arendshof 223 Tijdelijk gebruik gemeentegrond plaatsen container (1079947 ontvangen 11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9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72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47</meta:user-defined>
    <dc:language>nl</dc:language>
    <meta:user-defined meta:name="OVERHEIDop.locatietype/OVERHEIDop.gebiedsmarkering">Punt</meta:user-defined>
    <meta:user-defined meta:name="DC.title">Aanvraag vergunning voor Arendshof 223 Tijdelijk gebruik gemeentegrond plaatsen container aan Arendshof 223, 4901 ND Ooster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291</meta:user-defined>
    <meta:user-defined meta:name="OVERHEIDop.GmbID/DC.identifier">gmb-2025-397291</meta:user-defined>
    <meta:user-defined meta:name="OVERHEIDop.versieInformatie"/>
  </office:meta>
</office:document-meta>
</file>