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aanbrengen reclame en chocolade automaat - Marktplein 21, 7622C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omgevingsvergunning met zaaknummer Z2025-00000358 voor het aanbrengen van reclame en chocolade automaat op locatie Marktplein 21, 7622C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72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8</meta:user-defined>
    <meta:user-defined meta:name="DCTERMS.abstract">Betreft: Regulier Besluit op locatie Marktplein 21, 7622CL Borne</meta:user-defined>
    <dc:language>nl</dc:language>
    <meta:user-defined meta:name="OVERHEIDop.locatietype/OVERHEIDop.gebiedsmarkering">Vlak</meta:user-defined>
    <meta:user-defined meta:name="DC.title">Kennisgeving besluit aanvraag omgevingsvergunning - aanbrengen reclame en chocolade automaat - Marktplein 21, 7622CL Bo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283</meta:user-defined>
    <meta:user-defined meta:name="OVERHEIDop.GmbID/DC.identifier">gmb-2025-397283</meta:user-defined>
    <meta:user-defined meta:name="OVERHEIDop.versieInformatie"/>
  </office:meta>
</office:document-meta>
</file>