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rskâns 17, 9133 DB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burgemeester en wethouders van de gemeente Noardeast-Fryslân een aanvraag ontvangen voor een omgevingsvergunning op locatie Easterskâns 17, 9133 DB Eanjum. De aanvraag is geregistreerd onder zaaknummer 2025-238811. De aanvraag betreft het brandveilig in gebruik nemen van het pand (her-controle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2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-238811</meta:user-defined>
    <meta:user-defined meta:name="DCTERMS.abstract">Aanvraag omgevingsvergunning voor het brandveilig in gebruik nemen van het pand (her-controle) op locatie Easterskâns 17, 9133 DB Eanjum</meta:user-defined>
    <dc:language>nl</dc:language>
    <meta:user-defined meta:name="OVERHEIDop.locatietype/OVERHEIDop.gebiedsmarkering">Punt</meta:user-defined>
    <meta:user-defined meta:name="DC.title">Ontvangst aanvraag omgevingsvergunning Easterskâns 17, 9133 DB Eanj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74</meta:user-defined>
    <meta:user-defined meta:name="OVERHEIDop.GmbID/DC.identifier">gmb-2025-397274</meta:user-defined>
    <meta:user-defined meta:name="OVERHEIDop.versieInformatie"/>
  </office:meta>
</office:document-meta>
</file>