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Melding evenementenkalender HOPPAAA foodtruckfestival 12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voor de locatie Markt 13, 3621AB Breukelen. De melding is geregistreerd onder zaaknummer Z2025-00001782.</text:p>
            <text:p text:style-name="common-al">De melding betreft: evenementen melding op Markt 13, 3621AB Breukelen - Melding evenementenkalender HOPPAAA foodtruckfestival 12 t/m 14-06-2026</text:p>
            <text:p text:style-name="common-al">
            <text:span text:style-name="nadrukvet">Procedure</text:span>
          </text:p>
            <text:p text:style-name="last-al">De inhoud van deze publicatie betreft slechts de aanmelding voor de evenementenkalender. De vergunningaanvraag is nog niet ingediend. U kunt om deze reden geen zienswijze of bezwaar indienen op grond van deze melding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2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82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Melding evenementenkalender HOPPAAA foodtruckfestival 12 t/m 14-06-202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70</meta:user-defined>
    <meta:user-defined meta:name="OVERHEIDop.GmbID/DC.identifier">gmb-2025-397270</meta:user-defined>
    <meta:user-defined meta:name="OVERHEIDop.versieInformatie"/>
  </office:meta>
</office:document-meta>
</file>