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Eikenboomgaard 7, 5341 CT Oss, Eikenboomgaard 9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7, 5341 CT Oss, Eikenboomgaard 9, 5341 CT Oss</text:span>
          </text:p>
            <text:p text:style-name="common-al">
            <text:span text:style-name="nadrukvet">het verbouwen/uitbreiden van een bestaand pand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026</text:span>
          </text:p>
            <text:p text:style-name="common-al">
            
          </text:p>
            <text:p text:style-name="common-al">Burgemeester en wethouders nemen de aanvraag niet in behandeling. Op 28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Eikenboomgaard 7, 5341 CT Oss, Eikenboomgaard 9, 5341 CT Os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27</meta:user-defined>
    <meta:user-defined meta:name="OVERHEIDop.GmbID/DC.identifier">gmb-2025-39727</meta:user-defined>
    <meta:user-defined meta:name="OVERHEIDop.versieInformatie"/>
  </office:meta>
</office:document-meta>
</file>