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Proefneming composteren van bioafval en groenafval op de Middelhoefseweg ongenummerd Amersfoor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mersfoort heeft op 9 september 2025 een omgevingsvergunning verleend aan Stadswormerij Cöoperatie U.A. te Amersfoort voor het project het uitvoeren van een proefneming voor het composteren van gft, swill en in beperkte mate groenafval op de locatie Middelhoefseweg ongenummerd in Amersfoort. Het gaat om een activiteit zoals beschreven in artikel 3.184 van het Besluit activiteiten leefomgeving (Bal).</text:p>
            <text:p text:style-name="al">
            <text:span text:style-name="nadrukvet">Inwerkingtreding</text:span>
          </text:p>
            <text:p text:style-name="al">Het besluit is op 9 september 2025 in werking getreden. Dit betekent dat de vergunde activiteit vanaf deze datum plaats mag vinden.</text:p>
            <text:p text:style-name="al">
            <text:span text:style-name="nadrukvet">Bezwaar</text:span>
          </text:p>
            <text:p text:style-name="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amersfoort.nl/bezwaar-tegen-beslissing-gemeente. Het is niet mogelijk om per e-mail bezwaar te maken. Wie belanghebbende is, leggen wij hieronder uit. De termijn voor het indienen van een bezwaarschrift is 6 weken. Deze termijn begint op de dag nadat het besluit is verzonden. Het besluit is op 9 september 2025 verzonden. Dit betekent dat uiterlijk op 21 oktober 2025 een bezwaarschrift kan worden ingediend. Aan de behandeling van het bezwaarschrift zijn voor de indiener geen kosten verbonden.</text:p>
            <text:p text:style-name="al">
            <text:span text:style-name="nadrukvet">Bezwaarschrift</text:span>
          </text:p>
            <text:p text:style-name="al">In het bezwaarschrift moet in ieder geval het volgende staan:</text:p>
            <text:p text:style-name="al">de naam en het adres van de indiener</text:p>
            <text:p text:style-name="al">de datum waarop het bezwaar wordt ingediend</text:p>
            <text:p text:style-name="al">een omschrijving van (het gedeelte van) het besluit waartegen bezwaar wordt gemaakt</text:p>
            <text:p text:style-name="al">de gronden van het bezwaar (de motivering)</text:p>
            <text:p text:style-name="al">een handtekening van de indiener (bij digitaal bezwaar geldt een DigiD als handtekening)</text:p>
            <text:p text:style-name="al">
            <text:span text:style-name="nadrukvet">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vet">Pro forma bezwaarschrift</text:span>
          </text:p>
            <text:p text:style-name="al">Als het niet lukt om uiterlijk op 21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span text:style-name="nadrukvet">Voorlopige voorziening</text:span>
          </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text:p>
            <text:p text:style-name="al">verzoek om een voorlopige voorziening alleen toewijzen als er sprake is van onverwijlde spoed en/of bij beslissingen met onomkeerbare gevolgen.</text:p>
            <text:p text:style-name="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al">
            <text:span text:style-name="nadrukvet">Meer informatie?</text:span>
          </text:p>
            <text:p text:style-name="al">Heeft u vragen? Neemt u dan contact op met de RUD Utrecht via telefoonnummer 030-7023300 of info@rudutrecht.nl. Vermeldt u hierbij ons zaakkenmerk: Z/25/1148302.</text:p>
            <text:p text:style-name="al">
            <text:span text:style-name="nadrukvet">Op de hoogte blijven?</text:span>
          </text:p>
            <text:p text:style-name="al">Wilt u op de hoogte blijven van publicaties van de overheid over uw omgeving? Abonneert u zich dan via overheid.nl op de e-mailservice. U krijgt dan bericht als er een melding of besluit wordt gepubliceerd over een locatie in uw buu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Besluit omgevingsvergunning Proefneming composteren van bioafval en groenafval op de Middelhoefseweg ongenummerd Amersfoort</meta:user-defined>
    <meta:user-defined meta:name="OVERHEIDop.TilID/OVERHEIDop.terinzageleggingOP">til-2025-31361</meta:user-defined>
    <meta:user-defined meta:name="DCTERMS.W3CDTF/DCTERMS.available">2025-09-15</meta:user-defined>
    <meta:user-defined meta:name="DCTERMS.W3CDTF/OVERHEIDop.jaargang">2025</meta:user-defined>
    <meta:user-defined meta:name="OVERHEIDop.publicationIssue">397268</meta:user-defined>
    <meta:user-defined meta:name="OVERHEIDop.GmbID/DC.identifier">gmb-2025-397268</meta:user-defined>
    <meta:user-defined meta:name="OVERHEIDop.versieInformatie"/>
  </office:meta>
</office:document-meta>
</file>