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dakkerstraa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text:p>
            <text:p text:style-name="common-al">Zaadakkerstraat 33, 3074 HX, uitbreiden van 2 woningen met een extra bouwlaag.</text:p>
            <text:p text:style-name="common-al">Op de 2e verdieping wordt de verdieping uitgebreid tot de achtergevel van de 1e verdieping. De afmetingen bedragen ongeveer 3 meter diep en een breedte van 4,8 meter per woning. Op de 3e verdieping worden 2 opbouwen gerealiseerd van ongeveer 8 meter diep en 4,8 meter breed. De maximale hoogte van de woning wordt verhoogd van ongeveer 9,4 meter naar ongeveer 12,3 meter.</text:p>
            <text:p text:style-name="common-al">Omdat het project in strijd is met de regels van het ter plaatse geldende omgevingsplan wordt de aanvraag ook aangemerkt als een verzoek om omgevingsvergunning Omgevingsplanactiviteit voor de activiteit ‘Afwijken regels omgevingsplan (datum besluit 10-09-2025, op dezelfde dag verzonden, dossiernummer OMV.25.07.0005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26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6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6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aadakkerstraat 33</meta:user-defined>
    <meta:user-defined meta:name="DCTERMS.W3CDTF/DCTERMS.available">2025-09-15</meta:user-defined>
    <meta:user-defined meta:name="DCTERMS.W3CDTF/OVERHEIDop.jaargang">2025</meta:user-defined>
    <meta:user-defined meta:name="OVERHEIDop.publicationIssue">397267</meta:user-defined>
    <meta:user-defined meta:name="OVERHEIDop.GmbID/DC.identifier">gmb-2025-397267</meta:user-defined>
    <meta:user-defined meta:name="OVERHEIDop.versieInformatie"/>
  </office:meta>
</office:document-meta>
</file>