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, 2408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8 september 2025 een melding ontvangen voor het houden van een festiviteit op de locatie Archeonlaan 1, 2408ZB Alphen aan den Rijn.</text:p>
            <text:p text:style-name="common-al">Deze melding gaat over de Algemene Plaatselijke Verordening van de gemeente Alphen aan den Rijn.</text:p>
            <text:p text:style-name="common-al">De festiviteit wordt gehouden van 19 september 2025 van 10.00 uur tot 24.00 uur.</text:p>
            <text:p text:style-name="common-al">De melding heeft kenmerk 2025-0001988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2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88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, 2408ZB Alphen aan den Rij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66</meta:user-defined>
    <meta:user-defined meta:name="OVERHEIDop.GmbID/DC.identifier">gmb-2025-397266</meta:user-defined>
    <meta:user-defined meta:name="OVERHEIDop.versieInformatie"/>
  </office:meta>
</office:document-meta>
</file>