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groten van de derde bouwlaag, Bentheimerstraat 9, 3573SX Utrecht, GU-Z2025-00270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heimerstraat 9, 3573SX Utrecht</text:p>
            <text:p text:style-name="common-al">GU-Z2025-0027043</text:p>
            <text:p text:style-name="common-al">Toelichting: het vergroten van de derde bouwlaa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3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7265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26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26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7043</meta:user-defined>
    <meta:user-defined meta:name="DCTERMS.abstract">Toelichting: het vergroten van de derde bouwlaag</meta:user-defined>
    <dc:language>nl</dc:language>
    <meta:user-defined meta:name="OVERHEIDop.locatietype/OVERHEIDop.gebiedsmarkering">Vlak</meta:user-defined>
    <meta:user-defined meta:name="DC.title">Verleende Omgevingsvergunning, het vergroten van de derde bouwlaag, Bentheimerstraat 9, 3573SX Utrecht, GU-Z2025-0027043</meta:user-defined>
    <meta:user-defined meta:name="OVERHEIDop.datumEindeReactietermijn">2025-10-23</meta:user-defined>
    <meta:user-defined meta:name="OVERHEIDop.terinzageleggingBG">https://jeleefomgeving.nl/inzien/002220647/e07c9a3a-8332-4696-bcf0-7713c02703da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265</meta:user-defined>
    <meta:user-defined meta:name="OVERHEIDop.GmbID/DC.identifier">gmb-2025-397265</meta:user-defined>
    <meta:user-defined meta:name="OVERHEIDop.versieInformatie"/>
  </office:meta>
</office:document-meta>
</file>