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ampling ten behoeve van Frisia op 5 oktober 2025, nabij Rembrandtweg 37, 1181G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8 september 2025 een aanvraag voor een standplaatsvergunning ontvangen. De vergunning is aangevraagd voor sampling ten behoeve van Frisia op 5 oktober 2025 op locatie nabij Rembrandtweg 37, 1181GE Amstelveen.</text:p>
            <text:p text:style-name="common-al">De aanvraag is geregistreerd onder zaaknummer Z2025-0000750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750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726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6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6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7504</meta:user-defined>
    <meta:user-defined meta:name="DCTERMS.abstract">Betreft: aanvraag op locatie nabij Rembrandtweg 37, 1181GE Amstelveen</meta:user-defined>
    <dc:language>nl</dc:language>
    <meta:user-defined meta:name="OVERHEIDop.locatietype/OVERHEIDop.gebiedsmarkering">Punt</meta:user-defined>
    <meta:user-defined meta:name="DC.title">Aanvraag vergunning voor sampling ten behoeve van Frisia op 5 oktober 2025, nabij Rembrandtweg 37, 1181GE Amstelve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260</meta:user-defined>
    <meta:user-defined meta:name="OVERHEIDop.GmbID/DC.identifier">gmb-2025-397260</meta:user-defined>
    <meta:user-defined meta:name="OVERHEIDop.versieInformatie"/>
  </office:meta>
</office:document-meta>
</file>