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rshof ong. te Cadzand, Verzoeklocatie 2025052100803, Oostburg (OBG00) EC 244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drie woningen op het adres Schuttershof ong. te Cadzand, kadastraal bekend onder OBG00-EC-2449, datum verzending besluit: 11-09-2025 (CLZ-0000886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72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6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Schuttershof ong. te Cadzand, Verzoeklocatie 2025052100803, Oostburg (OBG00) EC 2449</meta:user-defined>
    <meta:user-defined meta:name="DCTERMS.W3CDTF/DCTERMS.available">2025-09-17</meta:user-defined>
    <meta:user-defined meta:name="DCTERMS.W3CDTF/OVERHEIDop.jaargang">2025</meta:user-defined>
    <meta:user-defined meta:name="OVERHEIDop.publicationIssue">397257</meta:user-defined>
    <meta:user-defined meta:name="OVERHEIDop.GmbID/DC.identifier">gmb-2025-397257</meta:user-defined>
    <meta:user-defined meta:name="OVERHEIDop.versieInformatie"/>
  </office:meta>
</office:document-meta>
</file>