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wijzigen van het gebruik naar bedrijf, kantoor, maatschappelijk en wonen, Laan van Chartroise 168, 3552EZ Utrecht, GU-Z2025-002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168, 3552EZ Utrecht</text:p>
            <text:p text:style-name="common-al">GU-Z2025-0029475</text:p>
            <text:p text:style-name="common-al">Toelichting: het wijzigen van het gebruik naar bedrijf, kantoor, maatschappelijk en wonen</text:p>
            <text:p text:style-name="common-al">Datum besluit: 10 september 2025</text:p>
            <text:p text:style-name="common-al">Einddatum bezwaartermijn: 23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475</meta:user-defined>
    <meta:user-defined meta:name="DCTERMS.abstract">Toelichting: het wijzigen van het gebruik naar bedrijf, kantoor, maatschappelijk en wo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wijzigen van het gebruik naar bedrijf, kantoor, maatschappelijk en wonen, Laan van Chartroise 168, 3552EZ Utrecht, GU-Z2025-002947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56</meta:user-defined>
    <meta:user-defined meta:name="OVERHEIDop.GmbID/DC.identifier">gmb-2025-397256</meta:user-defined>
    <meta:user-defined meta:name="OVERHEIDop.versieInformatie"/>
  </office:meta>
</office:document-meta>
</file>